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6"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lt;50" style:apply-style-name="Rot" style:base-cell-address="Vorlage.B128"/>
      <style:map style:condition="cell-content-is-between(50,80)" style:apply-style-name="Gelb" style:base-cell-address="Vorlage.B128"/>
      <style:map style:condition="cell-content()&gt;80" style:apply-style-name="Grün" style:base-cell-address="Vorlage.B128"/>
    </style:style>
    <style:style style:name="ce9" style:family="table-cell" style:parent-style-name="Default">
      <style:text-properties fo:color="#ffffff" fo:font-size="11pt" style:font-size-asian="11pt" style:font-size-complex="11pt"/>
    </style:style>
    <style:style style:name="ce10" style:family="table-cell" style:parent-style-name="Default">
      <style:text-properties fo:color="#ffffff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2" style:family="table-cell" style:parent-style-name="Default">
      <style:text-properties fo:color="#ffffff"/>
    </style:style>
    <style:style style:name="ce13" style:family="table-cell" style:parent-style-name="Default">
      <style:text-properties fo:color="#ffffff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14" style:family="table-cell" style:parent-style-name="Default">
      <style:table-cell-properties fo:border-bottom="none" fo:background-color="#e6e6e6" fo:border-left="0.002cm solid #000000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fo:background-color="#e6e6e6" fo:border-left="none" fo:border-right="0.002cm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  <style:style style:name="ce26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Gelb">
      <style:text-properties fo:color="#000000" fo:font-size="10pt" style:font-size-asian="10pt" style:font-size-complex="10pt"/>
    </style:style>
    <style:style style:name="ce32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Vorlag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4" table:default-cell-style-name="ce25"/>
        <table:table-column table:style-name="co4" table:number-columns-repeated="7" table:default-cell-style-name="Default"/>
        <table:table-column table:style-name="co4" table:default-cell-style-name="ce25"/>
        <table:table-column table:style-name="co4" table:number-columns-repeated="3" table:default-cell-style-name="Default"/>
        <table:table-column table:style-name="co4" table:default-cell-style-name="ce25"/>
        <table:table-column table:style-name="co4" table:default-cell-style-name="Default"/>
        <table:table-column table:style-name="co4" table:default-cell-style-name="ce25"/>
        <table:table-column table:style-name="co4" table:default-cell-style-name="Default"/>
        <table:table-column table:style-name="co4" table:default-cell-style-name="ce25"/>
        <table:table-column table:style-name="co5" table:number-columns-repeated="1003" table:default-cell-style-name="Default"/>
        <table:table-row table:style-name="ro1">
          <table:table-cell table:style-name="ce1"/>
          <table:table-cell table:style-name="ce6"/>
          <table:table-cell table:style-name="ce9"/>
          <table:table-cell table:style-name="ce14" office:value-type="string" table:number-columns-spanned="2" table:number-rows-spanned="1">
            <text:p>Grundformen</text:p>
          </table:table-cell>
          <table:covered-table-cell table:style-name="ce20"/>
          <table:table-cell table:style-name="ce26" office:value-type="string" table:number-columns-spanned="8" table:number-rows-spanned="1">
            <text:p>Indikativ</text:p>
          </table:table-cell>
          <table:covered-table-cell table:number-columns-repeated="6" table:style-name="ce32"/>
          <table:covered-table-cell table:style-name="ce33"/>
          <table:table-cell table:style-name="ce26" office:value-type="string" table:number-columns-spanned="4" table:number-rows-spanned="1">
            <text:p>Subjuntivo</text:p>
          </table:table-cell>
          <table:covered-table-cell table:number-columns-repeated="2" table:style-name="ce32"/>
          <table:covered-table-cell table:style-name="ce33"/>
          <table:table-cell table:style-name="ce26" office:value-type="string" table:number-columns-spanned="2" table:number-rows-spanned="1">
            <text:p>Konditional</text:p>
          </table:table-cell>
          <table:covered-table-cell table:style-name="ce33"/>
          <table:table-cell table:style-name="ce26" office:value-type="string" table:number-columns-spanned="2" table:number-rows-spanned="1">
            <text:p>Imperativ</text:p>
          </table:table-cell>
          <table:covered-table-cell table:style-name="ce34"/>
          <table:table-cell table:style-name="ce1" table:number-columns-repeated="1002"/>
          <table:table-cell/>
        </table:table-row>
        <table:table-row table:style-name="ro2">
          <table:table-cell table:style-name="ce2" office:value-type="string">
            <text:p>Datum</text:p>
          </table:table-cell>
          <table:table-cell table:style-name="ce6" office:value-type="string">
            <text:p>%</text:p>
          </table:table-cell>
          <table:table-cell table:style-name="ce10"/>
          <table:table-cell table:style-name="ce15" office:value-type="string">
            <text:p>Gerundium</text:p>
          </table:table-cell>
          <table:table-cell table:style-name="ce21" office:value-type="string">
            <text:p>Partizip</text:p>
          </table:table-cell>
          <table:table-cell table:style-name="ce27" office:value-type="string">
            <text:p>Plusquamp.</text:p>
          </table:table-cell>
          <table:table-cell table:style-name="ce27" office:value-type="string">
            <text:p>Imperfekt</text:p>
          </table:table-cell>
          <table:table-cell table:style-name="ce27" office:value-type="string">
            <text:p>Indefinido</text:p>
          </table:table-cell>
          <table:table-cell table:style-name="ce27" office:value-type="string">
            <text:p>Perfekt</text:p>
          </table:table-cell>
          <table:table-cell table:style-name="ce27" office:value-type="string">
            <text:p>Präsens</text:p>
          </table:table-cell>
          <table:table-cell table:style-name="ce27" office:value-type="string">
            <text:p>Nahe Zukunft</text:p>
          </table:table-cell>
          <table:table-cell table:style-name="ce27" office:value-type="string">
            <text:p>Futur I</text:p>
          </table:table-cell>
          <table:table-cell table:style-name="ce21" office:value-type="string">
            <text:p>Futur II</text:p>
          </table:table-cell>
          <table:table-cell table:style-name="ce27" office:value-type="string">
            <text:p>Präsens</text:p>
          </table:table-cell>
          <table:table-cell table:style-name="ce27" office:value-type="string">
            <text:p>Perfekt</text:p>
          </table:table-cell>
          <table:table-cell table:style-name="ce27" office:value-type="string">
            <text:p>Imperfekt</text:p>
          </table:table-cell>
          <table:table-cell table:style-name="ce27" office:value-type="string">
            <text:p>Plusquamp.</text:p>
          </table:table-cell>
          <table:table-cell table:style-name="ce27" office:value-type="string">
            <text:p>Konditional I</text:p>
          </table:table-cell>
          <table:table-cell table:style-name="ce21" office:value-type="string">
            <text:p>Konditional II</text:p>
          </table:table-cell>
          <table:table-cell table:style-name="ce27" office:value-type="string">
            <text:p>Positiver</text:p>
          </table:table-cell>
          <table:table-cell table:style-name="ce21" office:value-type="string">
            <text:p>Negativer</text:p>
          </table:table-cell>
          <table:table-cell table:style-name="ce27" table:number-columns-repeated="1002"/>
          <table:table-cell/>
        </table:table-row>
        <table:table-row table:style-name="ro2">
          <table:table-cell table:style-name="ce3"/>
          <table:table-cell/>
          <table:table-cell table:style-name="ce11"/>
          <table:table-cell table:style-name="ce1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8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8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8"/>
          <table:table-cell table:style-name="ce22"/>
          <table:table-cell table:style-name="ce28" table:number-columns-repeated="1002"/>
          <table:table-cell/>
        </table:table-row>
        <table:table-row table:style-name="ro2">
          <table:table-cell table:style-name="Default"/>
          <table:table-cell table:style-name="ce6"/>
          <table:table-cell table:number-columns-repeated="2"/>
          <table:table-cell table:style-name="Default"/>
          <table:table-cell table:style-name="ce17"/>
          <table:table-cell table:number-columns-repeated="6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number-columns-repeated="1004"/>
        </table:table-row>
        <table:table-row table:style-name="ro2">
          <table:table-cell table:style-name="ce4" office:value-type="date" office:date-value="2012-12-12">
            <text:p>12.12.2012</text:p>
          </table:table-cell>
          <table:table-cell table:style-name="ce8" table:formula="of:=IF([.C5]&gt;0;(IF([.D5]&gt;0;[.D5];0)+IF([.E5]&gt;0;[.E5];0)+IF([.F5]&gt;0;[.F5];0)+IF([.G5]&gt;0;[.G5];0)+IF([.H5]&gt;0;[.H5];0)+IF([.I5]&gt;0;[.I5];0)+IF([.J5]&gt;0;[.J5];0)+IF([.K5]&gt;0;[.K5];0)+IF([.L5]&gt;0;[.L5];0)+IF([.M5]&gt;0;[.M5];0)+IF([.N5]&gt;0;[.N5];0)+IF([.O5]&gt;0;[.O5];0)+IF([.P5]&gt;0;[.P5];0)+IF([.Q5]&gt;0;[.Q5];0)+IF([.R5]&gt;0;[.R5];0)+IF([.S5]&gt;0;[.S5];0)+IF([.T5]&gt;0;[.T5];0)+IF([.U5]&gt;0;[.U5];0))*100/[.C5];&quot;&quot;)">
            <text:p/>
          </table:table-cell>
          <table:table-cell table:style-name="ce13" table:formula="of:=IF([.D5]&lt;&gt;&quot;&quot;;[.$D$3];0)+IF([.E5]&lt;&gt;&quot;&quot;;[.$E$3];0)+IF([.F5]&lt;&gt;&quot;&quot;;[.$F$3];0)+IF([.G5]&lt;&gt;&quot;&quot;;[.$G$3];0)+IF([.H5]&lt;&gt;&quot;&quot;;[.$H$3];0)+IF([.I5]&lt;&gt;&quot;&quot;;[.$I$3];0)+IF([.J5]&lt;&gt;&quot;&quot;;[.$J$3];0)+IF([.K5]&lt;&gt;&quot;&quot;;[.$K$3];0)+IF([.L5]&lt;&gt;&quot;&quot;;[.$L$3];0)+IF([.M5]&lt;&gt;&quot;&quot;;[.$M$3];0)+IF([.N5]&lt;&gt;&quot;&quot;;[.$N$3];0)+IF([.O5]&lt;&gt;&quot;&quot;;[.$O$3];0)+IF([.P5]&lt;&gt;&quot;&quot;;[.$P$3];0)+IF([.Q5]&lt;&gt;&quot;&quot;;[.$Q$3];0)+IF([.R5]&lt;&gt;&quot;&quot;;[.$R$3];0)+IF([.S5]&lt;&gt;&quot;&quot;;[.$S$3];0)+IF([.T5]&lt;&gt;&quot;&quot;;[.$T$3];0)+IF([.U5]&lt;&gt;&quot;&quot;;[.$U$3];0)" office:value-type="float" office:value="0">
            <text:p>0</text:p>
          </table:table-cell>
          <table:table-cell table:style-name="ce18"/>
          <table:table-cell table:style-name="ce23"/>
          <table:table-cell table:number-columns-repeated="7" table:style-name="ce29"/>
          <table:table-cell table:style-name="ce23"/>
          <table:table-cell table:number-columns-repeated="3"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]&gt;0;(IF([.D6]&gt;0;[.D6];0)+IF([.E6]&gt;0;[.E6];0)+IF([.F6]&gt;0;[.F6];0)+IF([.G6]&gt;0;[.G6];0)+IF([.H6]&gt;0;[.H6];0)+IF([.I6]&gt;0;[.I6];0)+IF([.J6]&gt;0;[.J6];0)+IF([.K6]&gt;0;[.K6];0)+IF([.L6]&gt;0;[.L6];0)+IF([.M6]&gt;0;[.M6];0)+IF([.N6]&gt;0;[.N6];0)+IF([.O6]&gt;0;[.O6];0)+IF([.P6]&gt;0;[.P6];0)+IF([.Q6]&gt;0;[.Q6];0)+IF([.R6]&gt;0;[.R6];0)+IF([.S6]&gt;0;[.S6];0)+IF([.T6]&gt;0;[.T6];0)+IF([.U6]&gt;0;[.U6];0))*100/[.C6];&quot;&quot;)">
            <text:p/>
          </table:table-cell>
          <table:table-cell table:style-name="ce13" table:formula="of:=IF([.D6]&lt;&gt;&quot;&quot;;[.$D$3];0)+IF([.E6]&lt;&gt;&quot;&quot;;[.$E$3];0)+IF([.F6]&lt;&gt;&quot;&quot;;[.$F$3];0)+IF([.G6]&lt;&gt;&quot;&quot;;[.$G$3];0)+IF([.H6]&lt;&gt;&quot;&quot;;[.$H$3];0)+IF([.I6]&lt;&gt;&quot;&quot;;[.$I$3];0)+IF([.J6]&lt;&gt;&quot;&quot;;[.$J$3];0)+IF([.K6]&lt;&gt;&quot;&quot;;[.$K$3];0)+IF([.L6]&lt;&gt;&quot;&quot;;[.$L$3];0)+IF([.M6]&lt;&gt;&quot;&quot;;[.$M$3];0)+IF([.N6]&lt;&gt;&quot;&quot;;[.$N$3];0)+IF([.O6]&lt;&gt;&quot;&quot;;[.$O$3];0)+IF([.P6]&lt;&gt;&quot;&quot;;[.$P$3];0)+IF([.Q6]&lt;&gt;&quot;&quot;;[.$Q$3];0)+IF([.R6]&lt;&gt;&quot;&quot;;[.$R$3];0)+IF([.S6]&lt;&gt;&quot;&quot;;[.$S$3];0)+IF([.T6]&lt;&gt;&quot;&quot;;[.$T$3];0)+IF([.U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]&gt;0;(IF([.D7]&gt;0;[.D7];0)+IF([.E7]&gt;0;[.E7];0)+IF([.F7]&gt;0;[.F7];0)+IF([.G7]&gt;0;[.G7];0)+IF([.H7]&gt;0;[.H7];0)+IF([.I7]&gt;0;[.I7];0)+IF([.J7]&gt;0;[.J7];0)+IF([.K7]&gt;0;[.K7];0)+IF([.L7]&gt;0;[.L7];0)+IF([.M7]&gt;0;[.M7];0)+IF([.N7]&gt;0;[.N7];0)+IF([.O7]&gt;0;[.O7];0)+IF([.P7]&gt;0;[.P7];0)+IF([.Q7]&gt;0;[.Q7];0)+IF([.R7]&gt;0;[.R7];0)+IF([.S7]&gt;0;[.S7];0)+IF([.T7]&gt;0;[.T7];0)+IF([.U7]&gt;0;[.U7];0))*100/[.C7];&quot;&quot;)">
            <text:p/>
          </table:table-cell>
          <table:table-cell table:style-name="ce13" table:formula="of:=IF([.D7]&lt;&gt;&quot;&quot;;[.$D$3];0)+IF([.E7]&lt;&gt;&quot;&quot;;[.$E$3];0)+IF([.F7]&lt;&gt;&quot;&quot;;[.$F$3];0)+IF([.G7]&lt;&gt;&quot;&quot;;[.$G$3];0)+IF([.H7]&lt;&gt;&quot;&quot;;[.$H$3];0)+IF([.I7]&lt;&gt;&quot;&quot;;[.$I$3];0)+IF([.J7]&lt;&gt;&quot;&quot;;[.$J$3];0)+IF([.K7]&lt;&gt;&quot;&quot;;[.$K$3];0)+IF([.L7]&lt;&gt;&quot;&quot;;[.$L$3];0)+IF([.M7]&lt;&gt;&quot;&quot;;[.$M$3];0)+IF([.N7]&lt;&gt;&quot;&quot;;[.$N$3];0)+IF([.O7]&lt;&gt;&quot;&quot;;[.$O$3];0)+IF([.P7]&lt;&gt;&quot;&quot;;[.$P$3];0)+IF([.Q7]&lt;&gt;&quot;&quot;;[.$Q$3];0)+IF([.R7]&lt;&gt;&quot;&quot;;[.$R$3];0)+IF([.S7]&lt;&gt;&quot;&quot;;[.$S$3];0)+IF([.T7]&lt;&gt;&quot;&quot;;[.$T$3];0)+IF([.U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]&gt;0;(IF([.D8]&gt;0;[.D8];0)+IF([.E8]&gt;0;[.E8];0)+IF([.F8]&gt;0;[.F8];0)+IF([.G8]&gt;0;[.G8];0)+IF([.H8]&gt;0;[.H8];0)+IF([.I8]&gt;0;[.I8];0)+IF([.J8]&gt;0;[.J8];0)+IF([.K8]&gt;0;[.K8];0)+IF([.L8]&gt;0;[.L8];0)+IF([.M8]&gt;0;[.M8];0)+IF([.N8]&gt;0;[.N8];0)+IF([.O8]&gt;0;[.O8];0)+IF([.P8]&gt;0;[.P8];0)+IF([.Q8]&gt;0;[.Q8];0)+IF([.R8]&gt;0;[.R8];0)+IF([.S8]&gt;0;[.S8];0)+IF([.T8]&gt;0;[.T8];0)+IF([.U8]&gt;0;[.U8];0))*100/[.C8];&quot;&quot;)">
            <text:p/>
          </table:table-cell>
          <table:table-cell table:style-name="ce13" table:formula="of:=IF([.D8]&lt;&gt;&quot;&quot;;[.$D$3];0)+IF([.E8]&lt;&gt;&quot;&quot;;[.$E$3];0)+IF([.F8]&lt;&gt;&quot;&quot;;[.$F$3];0)+IF([.G8]&lt;&gt;&quot;&quot;;[.$G$3];0)+IF([.H8]&lt;&gt;&quot;&quot;;[.$H$3];0)+IF([.I8]&lt;&gt;&quot;&quot;;[.$I$3];0)+IF([.J8]&lt;&gt;&quot;&quot;;[.$J$3];0)+IF([.K8]&lt;&gt;&quot;&quot;;[.$K$3];0)+IF([.L8]&lt;&gt;&quot;&quot;;[.$L$3];0)+IF([.M8]&lt;&gt;&quot;&quot;;[.$M$3];0)+IF([.N8]&lt;&gt;&quot;&quot;;[.$N$3];0)+IF([.O8]&lt;&gt;&quot;&quot;;[.$O$3];0)+IF([.P8]&lt;&gt;&quot;&quot;;[.$P$3];0)+IF([.Q8]&lt;&gt;&quot;&quot;;[.$Q$3];0)+IF([.R8]&lt;&gt;&quot;&quot;;[.$R$3];0)+IF([.S8]&lt;&gt;&quot;&quot;;[.$S$3];0)+IF([.T8]&lt;&gt;&quot;&quot;;[.$T$3];0)+IF([.U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]&gt;0;(IF([.D9]&gt;0;[.D9];0)+IF([.E9]&gt;0;[.E9];0)+IF([.F9]&gt;0;[.F9];0)+IF([.G9]&gt;0;[.G9];0)+IF([.H9]&gt;0;[.H9];0)+IF([.I9]&gt;0;[.I9];0)+IF([.J9]&gt;0;[.J9];0)+IF([.K9]&gt;0;[.K9];0)+IF([.L9]&gt;0;[.L9];0)+IF([.M9]&gt;0;[.M9];0)+IF([.N9]&gt;0;[.N9];0)+IF([.O9]&gt;0;[.O9];0)+IF([.P9]&gt;0;[.P9];0)+IF([.Q9]&gt;0;[.Q9];0)+IF([.R9]&gt;0;[.R9];0)+IF([.S9]&gt;0;[.S9];0)+IF([.T9]&gt;0;[.T9];0)+IF([.U9]&gt;0;[.U9];0))*100/[.C9];&quot;&quot;)">
            <text:p/>
          </table:table-cell>
          <table:table-cell table:style-name="ce13" table:formula="of:=IF([.D9]&lt;&gt;&quot;&quot;;[.$D$3];0)+IF([.E9]&lt;&gt;&quot;&quot;;[.$E$3];0)+IF([.F9]&lt;&gt;&quot;&quot;;[.$F$3];0)+IF([.G9]&lt;&gt;&quot;&quot;;[.$G$3];0)+IF([.H9]&lt;&gt;&quot;&quot;;[.$H$3];0)+IF([.I9]&lt;&gt;&quot;&quot;;[.$I$3];0)+IF([.J9]&lt;&gt;&quot;&quot;;[.$J$3];0)+IF([.K9]&lt;&gt;&quot;&quot;;[.$K$3];0)+IF([.L9]&lt;&gt;&quot;&quot;;[.$L$3];0)+IF([.M9]&lt;&gt;&quot;&quot;;[.$M$3];0)+IF([.N9]&lt;&gt;&quot;&quot;;[.$N$3];0)+IF([.O9]&lt;&gt;&quot;&quot;;[.$O$3];0)+IF([.P9]&lt;&gt;&quot;&quot;;[.$P$3];0)+IF([.Q9]&lt;&gt;&quot;&quot;;[.$Q$3];0)+IF([.R9]&lt;&gt;&quot;&quot;;[.$R$3];0)+IF([.S9]&lt;&gt;&quot;&quot;;[.$S$3];0)+IF([.T9]&lt;&gt;&quot;&quot;;[.$T$3];0)+IF([.U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style-name="ce31"/>
          <table:table-cell table:number-columns-repeated="6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0]&gt;0;(IF([.D10]&gt;0;[.D10];0)+IF([.E10]&gt;0;[.E10];0)+IF([.F10]&gt;0;[.F10];0)+IF([.G10]&gt;0;[.G10];0)+IF([.H10]&gt;0;[.H10];0)+IF([.I10]&gt;0;[.I10];0)+IF([.J10]&gt;0;[.J10];0)+IF([.K10]&gt;0;[.K10];0)+IF([.L10]&gt;0;[.L10];0)+IF([.M10]&gt;0;[.M10];0)+IF([.N10]&gt;0;[.N10];0)+IF([.O10]&gt;0;[.O10];0)+IF([.P10]&gt;0;[.P10];0)+IF([.Q10]&gt;0;[.Q10];0)+IF([.R10]&gt;0;[.R10];0)+IF([.S10]&gt;0;[.S10];0)+IF([.T10]&gt;0;[.T10];0)+IF([.U10]&gt;0;[.U10];0))*100/[.C10];&quot;&quot;)">
            <text:p/>
          </table:table-cell>
          <table:table-cell table:style-name="ce13" table:formula="of:=IF([.D10]&lt;&gt;&quot;&quot;;[.$D$3];0)+IF([.E10]&lt;&gt;&quot;&quot;;[.$E$3];0)+IF([.F10]&lt;&gt;&quot;&quot;;[.$F$3];0)+IF([.G10]&lt;&gt;&quot;&quot;;[.$G$3];0)+IF([.H10]&lt;&gt;&quot;&quot;;[.$H$3];0)+IF([.I10]&lt;&gt;&quot;&quot;;[.$I$3];0)+IF([.J10]&lt;&gt;&quot;&quot;;[.$J$3];0)+IF([.K10]&lt;&gt;&quot;&quot;;[.$K$3];0)+IF([.L10]&lt;&gt;&quot;&quot;;[.$L$3];0)+IF([.M10]&lt;&gt;&quot;&quot;;[.$M$3];0)+IF([.N10]&lt;&gt;&quot;&quot;;[.$N$3];0)+IF([.O10]&lt;&gt;&quot;&quot;;[.$O$3];0)+IF([.P10]&lt;&gt;&quot;&quot;;[.$P$3];0)+IF([.Q10]&lt;&gt;&quot;&quot;;[.$Q$3];0)+IF([.R10]&lt;&gt;&quot;&quot;;[.$R$3];0)+IF([.S10]&lt;&gt;&quot;&quot;;[.$S$3];0)+IF([.T10]&lt;&gt;&quot;&quot;;[.$T$3];0)+IF([.U1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1]&gt;0;(IF([.D11]&gt;0;[.D11];0)+IF([.E11]&gt;0;[.E11];0)+IF([.F11]&gt;0;[.F11];0)+IF([.G11]&gt;0;[.G11];0)+IF([.H11]&gt;0;[.H11];0)+IF([.I11]&gt;0;[.I11];0)+IF([.J11]&gt;0;[.J11];0)+IF([.K11]&gt;0;[.K11];0)+IF([.L11]&gt;0;[.L11];0)+IF([.M11]&gt;0;[.M11];0)+IF([.N11]&gt;0;[.N11];0)+IF([.O11]&gt;0;[.O11];0)+IF([.P11]&gt;0;[.P11];0)+IF([.Q11]&gt;0;[.Q11];0)+IF([.R11]&gt;0;[.R11];0)+IF([.S11]&gt;0;[.S11];0)+IF([.T11]&gt;0;[.T11];0)+IF([.U11]&gt;0;[.U11];0))*100/[.C11];&quot;&quot;)">
            <text:p/>
          </table:table-cell>
          <table:table-cell table:style-name="ce13" table:formula="of:=IF([.D11]&lt;&gt;&quot;&quot;;[.$D$3];0)+IF([.E11]&lt;&gt;&quot;&quot;;[.$E$3];0)+IF([.F11]&lt;&gt;&quot;&quot;;[.$F$3];0)+IF([.G11]&lt;&gt;&quot;&quot;;[.$G$3];0)+IF([.H11]&lt;&gt;&quot;&quot;;[.$H$3];0)+IF([.I11]&lt;&gt;&quot;&quot;;[.$I$3];0)+IF([.J11]&lt;&gt;&quot;&quot;;[.$J$3];0)+IF([.K11]&lt;&gt;&quot;&quot;;[.$K$3];0)+IF([.L11]&lt;&gt;&quot;&quot;;[.$L$3];0)+IF([.M11]&lt;&gt;&quot;&quot;;[.$M$3];0)+IF([.N11]&lt;&gt;&quot;&quot;;[.$N$3];0)+IF([.O11]&lt;&gt;&quot;&quot;;[.$O$3];0)+IF([.P11]&lt;&gt;&quot;&quot;;[.$P$3];0)+IF([.Q11]&lt;&gt;&quot;&quot;;[.$Q$3];0)+IF([.R11]&lt;&gt;&quot;&quot;;[.$R$3];0)+IF([.S11]&lt;&gt;&quot;&quot;;[.$S$3];0)+IF([.T11]&lt;&gt;&quot;&quot;;[.$T$3];0)+IF([.U1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2]&gt;0;(IF([.D12]&gt;0;[.D12];0)+IF([.E12]&gt;0;[.E12];0)+IF([.F12]&gt;0;[.F12];0)+IF([.G12]&gt;0;[.G12];0)+IF([.H12]&gt;0;[.H12];0)+IF([.I12]&gt;0;[.I12];0)+IF([.J12]&gt;0;[.J12];0)+IF([.K12]&gt;0;[.K12];0)+IF([.L12]&gt;0;[.L12];0)+IF([.M12]&gt;0;[.M12];0)+IF([.N12]&gt;0;[.N12];0)+IF([.O12]&gt;0;[.O12];0)+IF([.P12]&gt;0;[.P12];0)+IF([.Q12]&gt;0;[.Q12];0)+IF([.R12]&gt;0;[.R12];0)+IF([.S12]&gt;0;[.S12];0)+IF([.T12]&gt;0;[.T12];0)+IF([.U12]&gt;0;[.U12];0))*100/[.C12];&quot;&quot;)">
            <text:p/>
          </table:table-cell>
          <table:table-cell table:style-name="ce13" table:formula="of:=IF([.D12]&lt;&gt;&quot;&quot;;[.$D$3];0)+IF([.E12]&lt;&gt;&quot;&quot;;[.$E$3];0)+IF([.F12]&lt;&gt;&quot;&quot;;[.$F$3];0)+IF([.G12]&lt;&gt;&quot;&quot;;[.$G$3];0)+IF([.H12]&lt;&gt;&quot;&quot;;[.$H$3];0)+IF([.I12]&lt;&gt;&quot;&quot;;[.$I$3];0)+IF([.J12]&lt;&gt;&quot;&quot;;[.$J$3];0)+IF([.K12]&lt;&gt;&quot;&quot;;[.$K$3];0)+IF([.L12]&lt;&gt;&quot;&quot;;[.$L$3];0)+IF([.M12]&lt;&gt;&quot;&quot;;[.$M$3];0)+IF([.N12]&lt;&gt;&quot;&quot;;[.$N$3];0)+IF([.O12]&lt;&gt;&quot;&quot;;[.$O$3];0)+IF([.P12]&lt;&gt;&quot;&quot;;[.$P$3];0)+IF([.Q12]&lt;&gt;&quot;&quot;;[.$Q$3];0)+IF([.R12]&lt;&gt;&quot;&quot;;[.$R$3];0)+IF([.S12]&lt;&gt;&quot;&quot;;[.$S$3];0)+IF([.T12]&lt;&gt;&quot;&quot;;[.$T$3];0)+IF([.U1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3]&gt;0;(IF([.D13]&gt;0;[.D13];0)+IF([.E13]&gt;0;[.E13];0)+IF([.F13]&gt;0;[.F13];0)+IF([.G13]&gt;0;[.G13];0)+IF([.H13]&gt;0;[.H13];0)+IF([.I13]&gt;0;[.I13];0)+IF([.J13]&gt;0;[.J13];0)+IF([.K13]&gt;0;[.K13];0)+IF([.L13]&gt;0;[.L13];0)+IF([.M13]&gt;0;[.M13];0)+IF([.N13]&gt;0;[.N13];0)+IF([.O13]&gt;0;[.O13];0)+IF([.P13]&gt;0;[.P13];0)+IF([.Q13]&gt;0;[.Q13];0)+IF([.R13]&gt;0;[.R13];0)+IF([.S13]&gt;0;[.S13];0)+IF([.T13]&gt;0;[.T13];0)+IF([.U13]&gt;0;[.U13];0))*100/[.C13];&quot;&quot;)">
            <text:p/>
          </table:table-cell>
          <table:table-cell table:style-name="ce13" table:formula="of:=IF([.D13]&lt;&gt;&quot;&quot;;[.$D$3];0)+IF([.E13]&lt;&gt;&quot;&quot;;[.$E$3];0)+IF([.F13]&lt;&gt;&quot;&quot;;[.$F$3];0)+IF([.G13]&lt;&gt;&quot;&quot;;[.$G$3];0)+IF([.H13]&lt;&gt;&quot;&quot;;[.$H$3];0)+IF([.I13]&lt;&gt;&quot;&quot;;[.$I$3];0)+IF([.J13]&lt;&gt;&quot;&quot;;[.$J$3];0)+IF([.K13]&lt;&gt;&quot;&quot;;[.$K$3];0)+IF([.L13]&lt;&gt;&quot;&quot;;[.$L$3];0)+IF([.M13]&lt;&gt;&quot;&quot;;[.$M$3];0)+IF([.N13]&lt;&gt;&quot;&quot;;[.$N$3];0)+IF([.O13]&lt;&gt;&quot;&quot;;[.$O$3];0)+IF([.P13]&lt;&gt;&quot;&quot;;[.$P$3];0)+IF([.Q13]&lt;&gt;&quot;&quot;;[.$Q$3];0)+IF([.R13]&lt;&gt;&quot;&quot;;[.$R$3];0)+IF([.S13]&lt;&gt;&quot;&quot;;[.$S$3];0)+IF([.T13]&lt;&gt;&quot;&quot;;[.$T$3];0)+IF([.U1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4]&gt;0;(IF([.D14]&gt;0;[.D14];0)+IF([.E14]&gt;0;[.E14];0)+IF([.F14]&gt;0;[.F14];0)+IF([.G14]&gt;0;[.G14];0)+IF([.H14]&gt;0;[.H14];0)+IF([.I14]&gt;0;[.I14];0)+IF([.J14]&gt;0;[.J14];0)+IF([.K14]&gt;0;[.K14];0)+IF([.L14]&gt;0;[.L14];0)+IF([.M14]&gt;0;[.M14];0)+IF([.N14]&gt;0;[.N14];0)+IF([.O14]&gt;0;[.O14];0)+IF([.P14]&gt;0;[.P14];0)+IF([.Q14]&gt;0;[.Q14];0)+IF([.R14]&gt;0;[.R14];0)+IF([.S14]&gt;0;[.S14];0)+IF([.T14]&gt;0;[.T14];0)+IF([.U14]&gt;0;[.U14];0))*100/[.C14];&quot;&quot;)">
            <text:p/>
          </table:table-cell>
          <table:table-cell table:style-name="ce13" table:formula="of:=IF([.D14]&lt;&gt;&quot;&quot;;[.$D$3];0)+IF([.E14]&lt;&gt;&quot;&quot;;[.$E$3];0)+IF([.F14]&lt;&gt;&quot;&quot;;[.$F$3];0)+IF([.G14]&lt;&gt;&quot;&quot;;[.$G$3];0)+IF([.H14]&lt;&gt;&quot;&quot;;[.$H$3];0)+IF([.I14]&lt;&gt;&quot;&quot;;[.$I$3];0)+IF([.J14]&lt;&gt;&quot;&quot;;[.$J$3];0)+IF([.K14]&lt;&gt;&quot;&quot;;[.$K$3];0)+IF([.L14]&lt;&gt;&quot;&quot;;[.$L$3];0)+IF([.M14]&lt;&gt;&quot;&quot;;[.$M$3];0)+IF([.N14]&lt;&gt;&quot;&quot;;[.$N$3];0)+IF([.O14]&lt;&gt;&quot;&quot;;[.$O$3];0)+IF([.P14]&lt;&gt;&quot;&quot;;[.$P$3];0)+IF([.Q14]&lt;&gt;&quot;&quot;;[.$Q$3];0)+IF([.R14]&lt;&gt;&quot;&quot;;[.$R$3];0)+IF([.S14]&lt;&gt;&quot;&quot;;[.$S$3];0)+IF([.T14]&lt;&gt;&quot;&quot;;[.$T$3];0)+IF([.U1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5]&gt;0;(IF([.D15]&gt;0;[.D15];0)+IF([.E15]&gt;0;[.E15];0)+IF([.F15]&gt;0;[.F15];0)+IF([.G15]&gt;0;[.G15];0)+IF([.H15]&gt;0;[.H15];0)+IF([.I15]&gt;0;[.I15];0)+IF([.J15]&gt;0;[.J15];0)+IF([.K15]&gt;0;[.K15];0)+IF([.L15]&gt;0;[.L15];0)+IF([.M15]&gt;0;[.M15];0)+IF([.N15]&gt;0;[.N15];0)+IF([.O15]&gt;0;[.O15];0)+IF([.P15]&gt;0;[.P15];0)+IF([.Q15]&gt;0;[.Q15];0)+IF([.R15]&gt;0;[.R15];0)+IF([.S15]&gt;0;[.S15];0)+IF([.T15]&gt;0;[.T15];0)+IF([.U15]&gt;0;[.U15];0))*100/[.C15];&quot;&quot;)">
            <text:p/>
          </table:table-cell>
          <table:table-cell table:style-name="ce13" table:formula="of:=IF([.D15]&lt;&gt;&quot;&quot;;[.$D$3];0)+IF([.E15]&lt;&gt;&quot;&quot;;[.$E$3];0)+IF([.F15]&lt;&gt;&quot;&quot;;[.$F$3];0)+IF([.G15]&lt;&gt;&quot;&quot;;[.$G$3];0)+IF([.H15]&lt;&gt;&quot;&quot;;[.$H$3];0)+IF([.I15]&lt;&gt;&quot;&quot;;[.$I$3];0)+IF([.J15]&lt;&gt;&quot;&quot;;[.$J$3];0)+IF([.K15]&lt;&gt;&quot;&quot;;[.$K$3];0)+IF([.L15]&lt;&gt;&quot;&quot;;[.$L$3];0)+IF([.M15]&lt;&gt;&quot;&quot;;[.$M$3];0)+IF([.N15]&lt;&gt;&quot;&quot;;[.$N$3];0)+IF([.O15]&lt;&gt;&quot;&quot;;[.$O$3];0)+IF([.P15]&lt;&gt;&quot;&quot;;[.$P$3];0)+IF([.Q15]&lt;&gt;&quot;&quot;;[.$Q$3];0)+IF([.R15]&lt;&gt;&quot;&quot;;[.$R$3];0)+IF([.S15]&lt;&gt;&quot;&quot;;[.$S$3];0)+IF([.T15]&lt;&gt;&quot;&quot;;[.$T$3];0)+IF([.U1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6]&gt;0;(IF([.D16]&gt;0;[.D16];0)+IF([.E16]&gt;0;[.E16];0)+IF([.F16]&gt;0;[.F16];0)+IF([.G16]&gt;0;[.G16];0)+IF([.H16]&gt;0;[.H16];0)+IF([.I16]&gt;0;[.I16];0)+IF([.J16]&gt;0;[.J16];0)+IF([.K16]&gt;0;[.K16];0)+IF([.L16]&gt;0;[.L16];0)+IF([.M16]&gt;0;[.M16];0)+IF([.N16]&gt;0;[.N16];0)+IF([.O16]&gt;0;[.O16];0)+IF([.P16]&gt;0;[.P16];0)+IF([.Q16]&gt;0;[.Q16];0)+IF([.R16]&gt;0;[.R16];0)+IF([.S16]&gt;0;[.S16];0)+IF([.T16]&gt;0;[.T16];0)+IF([.U16]&gt;0;[.U16];0))*100/[.C16];&quot;&quot;)">
            <text:p/>
          </table:table-cell>
          <table:table-cell table:style-name="ce13" table:formula="of:=IF([.D16]&lt;&gt;&quot;&quot;;[.$D$3];0)+IF([.E16]&lt;&gt;&quot;&quot;;[.$E$3];0)+IF([.F16]&lt;&gt;&quot;&quot;;[.$F$3];0)+IF([.G16]&lt;&gt;&quot;&quot;;[.$G$3];0)+IF([.H16]&lt;&gt;&quot;&quot;;[.$H$3];0)+IF([.I16]&lt;&gt;&quot;&quot;;[.$I$3];0)+IF([.J16]&lt;&gt;&quot;&quot;;[.$J$3];0)+IF([.K16]&lt;&gt;&quot;&quot;;[.$K$3];0)+IF([.L16]&lt;&gt;&quot;&quot;;[.$L$3];0)+IF([.M16]&lt;&gt;&quot;&quot;;[.$M$3];0)+IF([.N16]&lt;&gt;&quot;&quot;;[.$N$3];0)+IF([.O16]&lt;&gt;&quot;&quot;;[.$O$3];0)+IF([.P16]&lt;&gt;&quot;&quot;;[.$P$3];0)+IF([.Q16]&lt;&gt;&quot;&quot;;[.$Q$3];0)+IF([.R16]&lt;&gt;&quot;&quot;;[.$R$3];0)+IF([.S16]&lt;&gt;&quot;&quot;;[.$S$3];0)+IF([.T16]&lt;&gt;&quot;&quot;;[.$T$3];0)+IF([.U1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7]&gt;0;(IF([.D17]&gt;0;[.D17];0)+IF([.E17]&gt;0;[.E17];0)+IF([.F17]&gt;0;[.F17];0)+IF([.G17]&gt;0;[.G17];0)+IF([.H17]&gt;0;[.H17];0)+IF([.I17]&gt;0;[.I17];0)+IF([.J17]&gt;0;[.J17];0)+IF([.K17]&gt;0;[.K17];0)+IF([.L17]&gt;0;[.L17];0)+IF([.M17]&gt;0;[.M17];0)+IF([.N17]&gt;0;[.N17];0)+IF([.O17]&gt;0;[.O17];0)+IF([.P17]&gt;0;[.P17];0)+IF([.Q17]&gt;0;[.Q17];0)+IF([.R17]&gt;0;[.R17];0)+IF([.S17]&gt;0;[.S17];0)+IF([.T17]&gt;0;[.T17];0)+IF([.U17]&gt;0;[.U17];0))*100/[.C17];&quot;&quot;)">
            <text:p/>
          </table:table-cell>
          <table:table-cell table:style-name="ce13" table:formula="of:=IF([.D17]&lt;&gt;&quot;&quot;;[.$D$3];0)+IF([.E17]&lt;&gt;&quot;&quot;;[.$E$3];0)+IF([.F17]&lt;&gt;&quot;&quot;;[.$F$3];0)+IF([.G17]&lt;&gt;&quot;&quot;;[.$G$3];0)+IF([.H17]&lt;&gt;&quot;&quot;;[.$H$3];0)+IF([.I17]&lt;&gt;&quot;&quot;;[.$I$3];0)+IF([.J17]&lt;&gt;&quot;&quot;;[.$J$3];0)+IF([.K17]&lt;&gt;&quot;&quot;;[.$K$3];0)+IF([.L17]&lt;&gt;&quot;&quot;;[.$L$3];0)+IF([.M17]&lt;&gt;&quot;&quot;;[.$M$3];0)+IF([.N17]&lt;&gt;&quot;&quot;;[.$N$3];0)+IF([.O17]&lt;&gt;&quot;&quot;;[.$O$3];0)+IF([.P17]&lt;&gt;&quot;&quot;;[.$P$3];0)+IF([.Q17]&lt;&gt;&quot;&quot;;[.$Q$3];0)+IF([.R17]&lt;&gt;&quot;&quot;;[.$R$3];0)+IF([.S17]&lt;&gt;&quot;&quot;;[.$S$3];0)+IF([.T17]&lt;&gt;&quot;&quot;;[.$T$3];0)+IF([.U1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8]&gt;0;(IF([.D18]&gt;0;[.D18];0)+IF([.E18]&gt;0;[.E18];0)+IF([.F18]&gt;0;[.F18];0)+IF([.G18]&gt;0;[.G18];0)+IF([.H18]&gt;0;[.H18];0)+IF([.I18]&gt;0;[.I18];0)+IF([.J18]&gt;0;[.J18];0)+IF([.K18]&gt;0;[.K18];0)+IF([.L18]&gt;0;[.L18];0)+IF([.M18]&gt;0;[.M18];0)+IF([.N18]&gt;0;[.N18];0)+IF([.O18]&gt;0;[.O18];0)+IF([.P18]&gt;0;[.P18];0)+IF([.Q18]&gt;0;[.Q18];0)+IF([.R18]&gt;0;[.R18];0)+IF([.S18]&gt;0;[.S18];0)+IF([.T18]&gt;0;[.T18];0)+IF([.U18]&gt;0;[.U18];0))*100/[.C18];&quot;&quot;)">
            <text:p/>
          </table:table-cell>
          <table:table-cell table:style-name="ce13" table:formula="of:=IF([.D18]&lt;&gt;&quot;&quot;;[.$D$3];0)+IF([.E18]&lt;&gt;&quot;&quot;;[.$E$3];0)+IF([.F18]&lt;&gt;&quot;&quot;;[.$F$3];0)+IF([.G18]&lt;&gt;&quot;&quot;;[.$G$3];0)+IF([.H18]&lt;&gt;&quot;&quot;;[.$H$3];0)+IF([.I18]&lt;&gt;&quot;&quot;;[.$I$3];0)+IF([.J18]&lt;&gt;&quot;&quot;;[.$J$3];0)+IF([.K18]&lt;&gt;&quot;&quot;;[.$K$3];0)+IF([.L18]&lt;&gt;&quot;&quot;;[.$L$3];0)+IF([.M18]&lt;&gt;&quot;&quot;;[.$M$3];0)+IF([.N18]&lt;&gt;&quot;&quot;;[.$N$3];0)+IF([.O18]&lt;&gt;&quot;&quot;;[.$O$3];0)+IF([.P18]&lt;&gt;&quot;&quot;;[.$P$3];0)+IF([.Q18]&lt;&gt;&quot;&quot;;[.$Q$3];0)+IF([.R18]&lt;&gt;&quot;&quot;;[.$R$3];0)+IF([.S18]&lt;&gt;&quot;&quot;;[.$S$3];0)+IF([.T18]&lt;&gt;&quot;&quot;;[.$T$3];0)+IF([.U1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9]&gt;0;(IF([.D19]&gt;0;[.D19];0)+IF([.E19]&gt;0;[.E19];0)+IF([.F19]&gt;0;[.F19];0)+IF([.G19]&gt;0;[.G19];0)+IF([.H19]&gt;0;[.H19];0)+IF([.I19]&gt;0;[.I19];0)+IF([.J19]&gt;0;[.J19];0)+IF([.K19]&gt;0;[.K19];0)+IF([.L19]&gt;0;[.L19];0)+IF([.M19]&gt;0;[.M19];0)+IF([.N19]&gt;0;[.N19];0)+IF([.O19]&gt;0;[.O19];0)+IF([.P19]&gt;0;[.P19];0)+IF([.Q19]&gt;0;[.Q19];0)+IF([.R19]&gt;0;[.R19];0)+IF([.S19]&gt;0;[.S19];0)+IF([.T19]&gt;0;[.T19];0)+IF([.U19]&gt;0;[.U19];0))*100/[.C19];&quot;&quot;)">
            <text:p/>
          </table:table-cell>
          <table:table-cell table:style-name="ce13" table:formula="of:=IF([.D19]&lt;&gt;&quot;&quot;;[.$D$3];0)+IF([.E19]&lt;&gt;&quot;&quot;;[.$E$3];0)+IF([.F19]&lt;&gt;&quot;&quot;;[.$F$3];0)+IF([.G19]&lt;&gt;&quot;&quot;;[.$G$3];0)+IF([.H19]&lt;&gt;&quot;&quot;;[.$H$3];0)+IF([.I19]&lt;&gt;&quot;&quot;;[.$I$3];0)+IF([.J19]&lt;&gt;&quot;&quot;;[.$J$3];0)+IF([.K19]&lt;&gt;&quot;&quot;;[.$K$3];0)+IF([.L19]&lt;&gt;&quot;&quot;;[.$L$3];0)+IF([.M19]&lt;&gt;&quot;&quot;;[.$M$3];0)+IF([.N19]&lt;&gt;&quot;&quot;;[.$N$3];0)+IF([.O19]&lt;&gt;&quot;&quot;;[.$O$3];0)+IF([.P19]&lt;&gt;&quot;&quot;;[.$P$3];0)+IF([.Q19]&lt;&gt;&quot;&quot;;[.$Q$3];0)+IF([.R19]&lt;&gt;&quot;&quot;;[.$R$3];0)+IF([.S19]&lt;&gt;&quot;&quot;;[.$S$3];0)+IF([.T19]&lt;&gt;&quot;&quot;;[.$T$3];0)+IF([.U1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0]&gt;0;(IF([.D20]&gt;0;[.D20];0)+IF([.E20]&gt;0;[.E20];0)+IF([.F20]&gt;0;[.F20];0)+IF([.G20]&gt;0;[.G20];0)+IF([.H20]&gt;0;[.H20];0)+IF([.I20]&gt;0;[.I20];0)+IF([.J20]&gt;0;[.J20];0)+IF([.K20]&gt;0;[.K20];0)+IF([.L20]&gt;0;[.L20];0)+IF([.M20]&gt;0;[.M20];0)+IF([.N20]&gt;0;[.N20];0)+IF([.O20]&gt;0;[.O20];0)+IF([.P20]&gt;0;[.P20];0)+IF([.Q20]&gt;0;[.Q20];0)+IF([.R20]&gt;0;[.R20];0)+IF([.S20]&gt;0;[.S20];0)+IF([.T20]&gt;0;[.T20];0)+IF([.U20]&gt;0;[.U20];0))*100/[.C20];&quot;&quot;)">
            <text:p/>
          </table:table-cell>
          <table:table-cell table:style-name="ce13" table:formula="of:=IF([.D20]&lt;&gt;&quot;&quot;;[.$D$3];0)+IF([.E20]&lt;&gt;&quot;&quot;;[.$E$3];0)+IF([.F20]&lt;&gt;&quot;&quot;;[.$F$3];0)+IF([.G20]&lt;&gt;&quot;&quot;;[.$G$3];0)+IF([.H20]&lt;&gt;&quot;&quot;;[.$H$3];0)+IF([.I20]&lt;&gt;&quot;&quot;;[.$I$3];0)+IF([.J20]&lt;&gt;&quot;&quot;;[.$J$3];0)+IF([.K20]&lt;&gt;&quot;&quot;;[.$K$3];0)+IF([.L20]&lt;&gt;&quot;&quot;;[.$L$3];0)+IF([.M20]&lt;&gt;&quot;&quot;;[.$M$3];0)+IF([.N20]&lt;&gt;&quot;&quot;;[.$N$3];0)+IF([.O20]&lt;&gt;&quot;&quot;;[.$O$3];0)+IF([.P20]&lt;&gt;&quot;&quot;;[.$P$3];0)+IF([.Q20]&lt;&gt;&quot;&quot;;[.$Q$3];0)+IF([.R20]&lt;&gt;&quot;&quot;;[.$R$3];0)+IF([.S20]&lt;&gt;&quot;&quot;;[.$S$3];0)+IF([.T20]&lt;&gt;&quot;&quot;;[.$T$3];0)+IF([.U2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1]&gt;0;(IF([.D21]&gt;0;[.D21];0)+IF([.E21]&gt;0;[.E21];0)+IF([.F21]&gt;0;[.F21];0)+IF([.G21]&gt;0;[.G21];0)+IF([.H21]&gt;0;[.H21];0)+IF([.I21]&gt;0;[.I21];0)+IF([.J21]&gt;0;[.J21];0)+IF([.K21]&gt;0;[.K21];0)+IF([.L21]&gt;0;[.L21];0)+IF([.M21]&gt;0;[.M21];0)+IF([.N21]&gt;0;[.N21];0)+IF([.O21]&gt;0;[.O21];0)+IF([.P21]&gt;0;[.P21];0)+IF([.Q21]&gt;0;[.Q21];0)+IF([.R21]&gt;0;[.R21];0)+IF([.S21]&gt;0;[.S21];0)+IF([.T21]&gt;0;[.T21];0)+IF([.U21]&gt;0;[.U21];0))*100/[.C21];&quot;&quot;)">
            <text:p/>
          </table:table-cell>
          <table:table-cell table:style-name="ce13" table:formula="of:=IF([.D21]&lt;&gt;&quot;&quot;;[.$D$3];0)+IF([.E21]&lt;&gt;&quot;&quot;;[.$E$3];0)+IF([.F21]&lt;&gt;&quot;&quot;;[.$F$3];0)+IF([.G21]&lt;&gt;&quot;&quot;;[.$G$3];0)+IF([.H21]&lt;&gt;&quot;&quot;;[.$H$3];0)+IF([.I21]&lt;&gt;&quot;&quot;;[.$I$3];0)+IF([.J21]&lt;&gt;&quot;&quot;;[.$J$3];0)+IF([.K21]&lt;&gt;&quot;&quot;;[.$K$3];0)+IF([.L21]&lt;&gt;&quot;&quot;;[.$L$3];0)+IF([.M21]&lt;&gt;&quot;&quot;;[.$M$3];0)+IF([.N21]&lt;&gt;&quot;&quot;;[.$N$3];0)+IF([.O21]&lt;&gt;&quot;&quot;;[.$O$3];0)+IF([.P21]&lt;&gt;&quot;&quot;;[.$P$3];0)+IF([.Q21]&lt;&gt;&quot;&quot;;[.$Q$3];0)+IF([.R21]&lt;&gt;&quot;&quot;;[.$R$3];0)+IF([.S21]&lt;&gt;&quot;&quot;;[.$S$3];0)+IF([.T21]&lt;&gt;&quot;&quot;;[.$T$3];0)+IF([.U2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2]&gt;0;(IF([.D22]&gt;0;[.D22];0)+IF([.E22]&gt;0;[.E22];0)+IF([.F22]&gt;0;[.F22];0)+IF([.G22]&gt;0;[.G22];0)+IF([.H22]&gt;0;[.H22];0)+IF([.I22]&gt;0;[.I22];0)+IF([.J22]&gt;0;[.J22];0)+IF([.K22]&gt;0;[.K22];0)+IF([.L22]&gt;0;[.L22];0)+IF([.M22]&gt;0;[.M22];0)+IF([.N22]&gt;0;[.N22];0)+IF([.O22]&gt;0;[.O22];0)+IF([.P22]&gt;0;[.P22];0)+IF([.Q22]&gt;0;[.Q22];0)+IF([.R22]&gt;0;[.R22];0)+IF([.S22]&gt;0;[.S22];0)+IF([.T22]&gt;0;[.T22];0)+IF([.U22]&gt;0;[.U22];0))*100/[.C22];&quot;&quot;)">
            <text:p/>
          </table:table-cell>
          <table:table-cell table:style-name="ce13" table:formula="of:=IF([.D22]&lt;&gt;&quot;&quot;;[.$D$3];0)+IF([.E22]&lt;&gt;&quot;&quot;;[.$E$3];0)+IF([.F22]&lt;&gt;&quot;&quot;;[.$F$3];0)+IF([.G22]&lt;&gt;&quot;&quot;;[.$G$3];0)+IF([.H22]&lt;&gt;&quot;&quot;;[.$H$3];0)+IF([.I22]&lt;&gt;&quot;&quot;;[.$I$3];0)+IF([.J22]&lt;&gt;&quot;&quot;;[.$J$3];0)+IF([.K22]&lt;&gt;&quot;&quot;;[.$K$3];0)+IF([.L22]&lt;&gt;&quot;&quot;;[.$L$3];0)+IF([.M22]&lt;&gt;&quot;&quot;;[.$M$3];0)+IF([.N22]&lt;&gt;&quot;&quot;;[.$N$3];0)+IF([.O22]&lt;&gt;&quot;&quot;;[.$O$3];0)+IF([.P22]&lt;&gt;&quot;&quot;;[.$P$3];0)+IF([.Q22]&lt;&gt;&quot;&quot;;[.$Q$3];0)+IF([.R22]&lt;&gt;&quot;&quot;;[.$R$3];0)+IF([.S22]&lt;&gt;&quot;&quot;;[.$S$3];0)+IF([.T22]&lt;&gt;&quot;&quot;;[.$T$3];0)+IF([.U2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3]&gt;0;(IF([.D23]&gt;0;[.D23];0)+IF([.E23]&gt;0;[.E23];0)+IF([.F23]&gt;0;[.F23];0)+IF([.G23]&gt;0;[.G23];0)+IF([.H23]&gt;0;[.H23];0)+IF([.I23]&gt;0;[.I23];0)+IF([.J23]&gt;0;[.J23];0)+IF([.K23]&gt;0;[.K23];0)+IF([.L23]&gt;0;[.L23];0)+IF([.M23]&gt;0;[.M23];0)+IF([.N23]&gt;0;[.N23];0)+IF([.O23]&gt;0;[.O23];0)+IF([.P23]&gt;0;[.P23];0)+IF([.Q23]&gt;0;[.Q23];0)+IF([.R23]&gt;0;[.R23];0)+IF([.S23]&gt;0;[.S23];0)+IF([.T23]&gt;0;[.T23];0)+IF([.U23]&gt;0;[.U23];0))*100/[.C23];&quot;&quot;)">
            <text:p/>
          </table:table-cell>
          <table:table-cell table:style-name="ce13" table:formula="of:=IF([.D23]&lt;&gt;&quot;&quot;;[.$D$3];0)+IF([.E23]&lt;&gt;&quot;&quot;;[.$E$3];0)+IF([.F23]&lt;&gt;&quot;&quot;;[.$F$3];0)+IF([.G23]&lt;&gt;&quot;&quot;;[.$G$3];0)+IF([.H23]&lt;&gt;&quot;&quot;;[.$H$3];0)+IF([.I23]&lt;&gt;&quot;&quot;;[.$I$3];0)+IF([.J23]&lt;&gt;&quot;&quot;;[.$J$3];0)+IF([.K23]&lt;&gt;&quot;&quot;;[.$K$3];0)+IF([.L23]&lt;&gt;&quot;&quot;;[.$L$3];0)+IF([.M23]&lt;&gt;&quot;&quot;;[.$M$3];0)+IF([.N23]&lt;&gt;&quot;&quot;;[.$N$3];0)+IF([.O23]&lt;&gt;&quot;&quot;;[.$O$3];0)+IF([.P23]&lt;&gt;&quot;&quot;;[.$P$3];0)+IF([.Q23]&lt;&gt;&quot;&quot;;[.$Q$3];0)+IF([.R23]&lt;&gt;&quot;&quot;;[.$R$3];0)+IF([.S23]&lt;&gt;&quot;&quot;;[.$S$3];0)+IF([.T23]&lt;&gt;&quot;&quot;;[.$T$3];0)+IF([.U2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4]&gt;0;(IF([.D24]&gt;0;[.D24];0)+IF([.E24]&gt;0;[.E24];0)+IF([.F24]&gt;0;[.F24];0)+IF([.G24]&gt;0;[.G24];0)+IF([.H24]&gt;0;[.H24];0)+IF([.I24]&gt;0;[.I24];0)+IF([.J24]&gt;0;[.J24];0)+IF([.K24]&gt;0;[.K24];0)+IF([.L24]&gt;0;[.L24];0)+IF([.M24]&gt;0;[.M24];0)+IF([.N24]&gt;0;[.N24];0)+IF([.O24]&gt;0;[.O24];0)+IF([.P24]&gt;0;[.P24];0)+IF([.Q24]&gt;0;[.Q24];0)+IF([.R24]&gt;0;[.R24];0)+IF([.S24]&gt;0;[.S24];0)+IF([.T24]&gt;0;[.T24];0)+IF([.U24]&gt;0;[.U24];0))*100/[.C24];&quot;&quot;)">
            <text:p/>
          </table:table-cell>
          <table:table-cell table:style-name="ce13" table:formula="of:=IF([.D24]&lt;&gt;&quot;&quot;;[.$D$3];0)+IF([.E24]&lt;&gt;&quot;&quot;;[.$E$3];0)+IF([.F24]&lt;&gt;&quot;&quot;;[.$F$3];0)+IF([.G24]&lt;&gt;&quot;&quot;;[.$G$3];0)+IF([.H24]&lt;&gt;&quot;&quot;;[.$H$3];0)+IF([.I24]&lt;&gt;&quot;&quot;;[.$I$3];0)+IF([.J24]&lt;&gt;&quot;&quot;;[.$J$3];0)+IF([.K24]&lt;&gt;&quot;&quot;;[.$K$3];0)+IF([.L24]&lt;&gt;&quot;&quot;;[.$L$3];0)+IF([.M24]&lt;&gt;&quot;&quot;;[.$M$3];0)+IF([.N24]&lt;&gt;&quot;&quot;;[.$N$3];0)+IF([.O24]&lt;&gt;&quot;&quot;;[.$O$3];0)+IF([.P24]&lt;&gt;&quot;&quot;;[.$P$3];0)+IF([.Q24]&lt;&gt;&quot;&quot;;[.$Q$3];0)+IF([.R24]&lt;&gt;&quot;&quot;;[.$R$3];0)+IF([.S24]&lt;&gt;&quot;&quot;;[.$S$3];0)+IF([.T24]&lt;&gt;&quot;&quot;;[.$T$3];0)+IF([.U2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5]&gt;0;(IF([.D25]&gt;0;[.D25];0)+IF([.E25]&gt;0;[.E25];0)+IF([.F25]&gt;0;[.F25];0)+IF([.G25]&gt;0;[.G25];0)+IF([.H25]&gt;0;[.H25];0)+IF([.I25]&gt;0;[.I25];0)+IF([.J25]&gt;0;[.J25];0)+IF([.K25]&gt;0;[.K25];0)+IF([.L25]&gt;0;[.L25];0)+IF([.M25]&gt;0;[.M25];0)+IF([.N25]&gt;0;[.N25];0)+IF([.O25]&gt;0;[.O25];0)+IF([.P25]&gt;0;[.P25];0)+IF([.Q25]&gt;0;[.Q25];0)+IF([.R25]&gt;0;[.R25];0)+IF([.S25]&gt;0;[.S25];0)+IF([.T25]&gt;0;[.T25];0)+IF([.U25]&gt;0;[.U25];0))*100/[.C25];&quot;&quot;)">
            <text:p/>
          </table:table-cell>
          <table:table-cell table:style-name="ce13" table:formula="of:=IF([.D25]&lt;&gt;&quot;&quot;;[.$D$3];0)+IF([.E25]&lt;&gt;&quot;&quot;;[.$E$3];0)+IF([.F25]&lt;&gt;&quot;&quot;;[.$F$3];0)+IF([.G25]&lt;&gt;&quot;&quot;;[.$G$3];0)+IF([.H25]&lt;&gt;&quot;&quot;;[.$H$3];0)+IF([.I25]&lt;&gt;&quot;&quot;;[.$I$3];0)+IF([.J25]&lt;&gt;&quot;&quot;;[.$J$3];0)+IF([.K25]&lt;&gt;&quot;&quot;;[.$K$3];0)+IF([.L25]&lt;&gt;&quot;&quot;;[.$L$3];0)+IF([.M25]&lt;&gt;&quot;&quot;;[.$M$3];0)+IF([.N25]&lt;&gt;&quot;&quot;;[.$N$3];0)+IF([.O25]&lt;&gt;&quot;&quot;;[.$O$3];0)+IF([.P25]&lt;&gt;&quot;&quot;;[.$P$3];0)+IF([.Q25]&lt;&gt;&quot;&quot;;[.$Q$3];0)+IF([.R25]&lt;&gt;&quot;&quot;;[.$R$3];0)+IF([.S25]&lt;&gt;&quot;&quot;;[.$S$3];0)+IF([.T25]&lt;&gt;&quot;&quot;;[.$T$3];0)+IF([.U2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6]&gt;0;(IF([.D26]&gt;0;[.D26];0)+IF([.E26]&gt;0;[.E26];0)+IF([.F26]&gt;0;[.F26];0)+IF([.G26]&gt;0;[.G26];0)+IF([.H26]&gt;0;[.H26];0)+IF([.I26]&gt;0;[.I26];0)+IF([.J26]&gt;0;[.J26];0)+IF([.K26]&gt;0;[.K26];0)+IF([.L26]&gt;0;[.L26];0)+IF([.M26]&gt;0;[.M26];0)+IF([.N26]&gt;0;[.N26];0)+IF([.O26]&gt;0;[.O26];0)+IF([.P26]&gt;0;[.P26];0)+IF([.Q26]&gt;0;[.Q26];0)+IF([.R26]&gt;0;[.R26];0)+IF([.S26]&gt;0;[.S26];0)+IF([.T26]&gt;0;[.T26];0)+IF([.U26]&gt;0;[.U26];0))*100/[.C26];&quot;&quot;)">
            <text:p/>
          </table:table-cell>
          <table:table-cell table:style-name="ce13" table:formula="of:=IF([.D26]&lt;&gt;&quot;&quot;;[.$D$3];0)+IF([.E26]&lt;&gt;&quot;&quot;;[.$E$3];0)+IF([.F26]&lt;&gt;&quot;&quot;;[.$F$3];0)+IF([.G26]&lt;&gt;&quot;&quot;;[.$G$3];0)+IF([.H26]&lt;&gt;&quot;&quot;;[.$H$3];0)+IF([.I26]&lt;&gt;&quot;&quot;;[.$I$3];0)+IF([.J26]&lt;&gt;&quot;&quot;;[.$J$3];0)+IF([.K26]&lt;&gt;&quot;&quot;;[.$K$3];0)+IF([.L26]&lt;&gt;&quot;&quot;;[.$L$3];0)+IF([.M26]&lt;&gt;&quot;&quot;;[.$M$3];0)+IF([.N26]&lt;&gt;&quot;&quot;;[.$N$3];0)+IF([.O26]&lt;&gt;&quot;&quot;;[.$O$3];0)+IF([.P26]&lt;&gt;&quot;&quot;;[.$P$3];0)+IF([.Q26]&lt;&gt;&quot;&quot;;[.$Q$3];0)+IF([.R26]&lt;&gt;&quot;&quot;;[.$R$3];0)+IF([.S26]&lt;&gt;&quot;&quot;;[.$S$3];0)+IF([.T26]&lt;&gt;&quot;&quot;;[.$T$3];0)+IF([.U2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7]&gt;0;(IF([.D27]&gt;0;[.D27];0)+IF([.E27]&gt;0;[.E27];0)+IF([.F27]&gt;0;[.F27];0)+IF([.G27]&gt;0;[.G27];0)+IF([.H27]&gt;0;[.H27];0)+IF([.I27]&gt;0;[.I27];0)+IF([.J27]&gt;0;[.J27];0)+IF([.K27]&gt;0;[.K27];0)+IF([.L27]&gt;0;[.L27];0)+IF([.M27]&gt;0;[.M27];0)+IF([.N27]&gt;0;[.N27];0)+IF([.O27]&gt;0;[.O27];0)+IF([.P27]&gt;0;[.P27];0)+IF([.Q27]&gt;0;[.Q27];0)+IF([.R27]&gt;0;[.R27];0)+IF([.S27]&gt;0;[.S27];0)+IF([.T27]&gt;0;[.T27];0)+IF([.U27]&gt;0;[.U27];0))*100/[.C27];&quot;&quot;)">
            <text:p/>
          </table:table-cell>
          <table:table-cell table:style-name="ce13" table:formula="of:=IF([.D27]&lt;&gt;&quot;&quot;;[.$D$3];0)+IF([.E27]&lt;&gt;&quot;&quot;;[.$E$3];0)+IF([.F27]&lt;&gt;&quot;&quot;;[.$F$3];0)+IF([.G27]&lt;&gt;&quot;&quot;;[.$G$3];0)+IF([.H27]&lt;&gt;&quot;&quot;;[.$H$3];0)+IF([.I27]&lt;&gt;&quot;&quot;;[.$I$3];0)+IF([.J27]&lt;&gt;&quot;&quot;;[.$J$3];0)+IF([.K27]&lt;&gt;&quot;&quot;;[.$K$3];0)+IF([.L27]&lt;&gt;&quot;&quot;;[.$L$3];0)+IF([.M27]&lt;&gt;&quot;&quot;;[.$M$3];0)+IF([.N27]&lt;&gt;&quot;&quot;;[.$N$3];0)+IF([.O27]&lt;&gt;&quot;&quot;;[.$O$3];0)+IF([.P27]&lt;&gt;&quot;&quot;;[.$P$3];0)+IF([.Q27]&lt;&gt;&quot;&quot;;[.$Q$3];0)+IF([.R27]&lt;&gt;&quot;&quot;;[.$R$3];0)+IF([.S27]&lt;&gt;&quot;&quot;;[.$S$3];0)+IF([.T27]&lt;&gt;&quot;&quot;;[.$T$3];0)+IF([.U2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8]&gt;0;(IF([.D28]&gt;0;[.D28];0)+IF([.E28]&gt;0;[.E28];0)+IF([.F28]&gt;0;[.F28];0)+IF([.G28]&gt;0;[.G28];0)+IF([.H28]&gt;0;[.H28];0)+IF([.I28]&gt;0;[.I28];0)+IF([.J28]&gt;0;[.J28];0)+IF([.K28]&gt;0;[.K28];0)+IF([.L28]&gt;0;[.L28];0)+IF([.M28]&gt;0;[.M28];0)+IF([.N28]&gt;0;[.N28];0)+IF([.O28]&gt;0;[.O28];0)+IF([.P28]&gt;0;[.P28];0)+IF([.Q28]&gt;0;[.Q28];0)+IF([.R28]&gt;0;[.R28];0)+IF([.S28]&gt;0;[.S28];0)+IF([.T28]&gt;0;[.T28];0)+IF([.U28]&gt;0;[.U28];0))*100/[.C28];&quot;&quot;)">
            <text:p/>
          </table:table-cell>
          <table:table-cell table:style-name="ce13" table:formula="of:=IF([.D28]&lt;&gt;&quot;&quot;;[.$D$3];0)+IF([.E28]&lt;&gt;&quot;&quot;;[.$E$3];0)+IF([.F28]&lt;&gt;&quot;&quot;;[.$F$3];0)+IF([.G28]&lt;&gt;&quot;&quot;;[.$G$3];0)+IF([.H28]&lt;&gt;&quot;&quot;;[.$H$3];0)+IF([.I28]&lt;&gt;&quot;&quot;;[.$I$3];0)+IF([.J28]&lt;&gt;&quot;&quot;;[.$J$3];0)+IF([.K28]&lt;&gt;&quot;&quot;;[.$K$3];0)+IF([.L28]&lt;&gt;&quot;&quot;;[.$L$3];0)+IF([.M28]&lt;&gt;&quot;&quot;;[.$M$3];0)+IF([.N28]&lt;&gt;&quot;&quot;;[.$N$3];0)+IF([.O28]&lt;&gt;&quot;&quot;;[.$O$3];0)+IF([.P28]&lt;&gt;&quot;&quot;;[.$P$3];0)+IF([.Q28]&lt;&gt;&quot;&quot;;[.$Q$3];0)+IF([.R28]&lt;&gt;&quot;&quot;;[.$R$3];0)+IF([.S28]&lt;&gt;&quot;&quot;;[.$S$3];0)+IF([.T28]&lt;&gt;&quot;&quot;;[.$T$3];0)+IF([.U2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29]&gt;0;(IF([.D29]&gt;0;[.D29];0)+IF([.E29]&gt;0;[.E29];0)+IF([.F29]&gt;0;[.F29];0)+IF([.G29]&gt;0;[.G29];0)+IF([.H29]&gt;0;[.H29];0)+IF([.I29]&gt;0;[.I29];0)+IF([.J29]&gt;0;[.J29];0)+IF([.K29]&gt;0;[.K29];0)+IF([.L29]&gt;0;[.L29];0)+IF([.M29]&gt;0;[.M29];0)+IF([.N29]&gt;0;[.N29];0)+IF([.O29]&gt;0;[.O29];0)+IF([.P29]&gt;0;[.P29];0)+IF([.Q29]&gt;0;[.Q29];0)+IF([.R29]&gt;0;[.R29];0)+IF([.S29]&gt;0;[.S29];0)+IF([.T29]&gt;0;[.T29];0)+IF([.U29]&gt;0;[.U29];0))*100/[.C29];&quot;&quot;)">
            <text:p/>
          </table:table-cell>
          <table:table-cell table:style-name="ce13" table:formula="of:=IF([.D29]&lt;&gt;&quot;&quot;;[.$D$3];0)+IF([.E29]&lt;&gt;&quot;&quot;;[.$E$3];0)+IF([.F29]&lt;&gt;&quot;&quot;;[.$F$3];0)+IF([.G29]&lt;&gt;&quot;&quot;;[.$G$3];0)+IF([.H29]&lt;&gt;&quot;&quot;;[.$H$3];0)+IF([.I29]&lt;&gt;&quot;&quot;;[.$I$3];0)+IF([.J29]&lt;&gt;&quot;&quot;;[.$J$3];0)+IF([.K29]&lt;&gt;&quot;&quot;;[.$K$3];0)+IF([.L29]&lt;&gt;&quot;&quot;;[.$L$3];0)+IF([.M29]&lt;&gt;&quot;&quot;;[.$M$3];0)+IF([.N29]&lt;&gt;&quot;&quot;;[.$N$3];0)+IF([.O29]&lt;&gt;&quot;&quot;;[.$O$3];0)+IF([.P29]&lt;&gt;&quot;&quot;;[.$P$3];0)+IF([.Q29]&lt;&gt;&quot;&quot;;[.$Q$3];0)+IF([.R29]&lt;&gt;&quot;&quot;;[.$R$3];0)+IF([.S29]&lt;&gt;&quot;&quot;;[.$S$3];0)+IF([.T29]&lt;&gt;&quot;&quot;;[.$T$3];0)+IF([.U2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0]&gt;0;(IF([.D30]&gt;0;[.D30];0)+IF([.E30]&gt;0;[.E30];0)+IF([.F30]&gt;0;[.F30];0)+IF([.G30]&gt;0;[.G30];0)+IF([.H30]&gt;0;[.H30];0)+IF([.I30]&gt;0;[.I30];0)+IF([.J30]&gt;0;[.J30];0)+IF([.K30]&gt;0;[.K30];0)+IF([.L30]&gt;0;[.L30];0)+IF([.M30]&gt;0;[.M30];0)+IF([.N30]&gt;0;[.N30];0)+IF([.O30]&gt;0;[.O30];0)+IF([.P30]&gt;0;[.P30];0)+IF([.Q30]&gt;0;[.Q30];0)+IF([.R30]&gt;0;[.R30];0)+IF([.S30]&gt;0;[.S30];0)+IF([.T30]&gt;0;[.T30];0)+IF([.U30]&gt;0;[.U30];0))*100/[.C30];&quot;&quot;)">
            <text:p/>
          </table:table-cell>
          <table:table-cell table:style-name="ce13" table:formula="of:=IF([.D30]&lt;&gt;&quot;&quot;;[.$D$3];0)+IF([.E30]&lt;&gt;&quot;&quot;;[.$E$3];0)+IF([.F30]&lt;&gt;&quot;&quot;;[.$F$3];0)+IF([.G30]&lt;&gt;&quot;&quot;;[.$G$3];0)+IF([.H30]&lt;&gt;&quot;&quot;;[.$H$3];0)+IF([.I30]&lt;&gt;&quot;&quot;;[.$I$3];0)+IF([.J30]&lt;&gt;&quot;&quot;;[.$J$3];0)+IF([.K30]&lt;&gt;&quot;&quot;;[.$K$3];0)+IF([.L30]&lt;&gt;&quot;&quot;;[.$L$3];0)+IF([.M30]&lt;&gt;&quot;&quot;;[.$M$3];0)+IF([.N30]&lt;&gt;&quot;&quot;;[.$N$3];0)+IF([.O30]&lt;&gt;&quot;&quot;;[.$O$3];0)+IF([.P30]&lt;&gt;&quot;&quot;;[.$P$3];0)+IF([.Q30]&lt;&gt;&quot;&quot;;[.$Q$3];0)+IF([.R30]&lt;&gt;&quot;&quot;;[.$R$3];0)+IF([.S30]&lt;&gt;&quot;&quot;;[.$S$3];0)+IF([.T30]&lt;&gt;&quot;&quot;;[.$T$3];0)+IF([.U3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1]&gt;0;(IF([.D31]&gt;0;[.D31];0)+IF([.E31]&gt;0;[.E31];0)+IF([.F31]&gt;0;[.F31];0)+IF([.G31]&gt;0;[.G31];0)+IF([.H31]&gt;0;[.H31];0)+IF([.I31]&gt;0;[.I31];0)+IF([.J31]&gt;0;[.J31];0)+IF([.K31]&gt;0;[.K31];0)+IF([.L31]&gt;0;[.L31];0)+IF([.M31]&gt;0;[.M31];0)+IF([.N31]&gt;0;[.N31];0)+IF([.O31]&gt;0;[.O31];0)+IF([.P31]&gt;0;[.P31];0)+IF([.Q31]&gt;0;[.Q31];0)+IF([.R31]&gt;0;[.R31];0)+IF([.S31]&gt;0;[.S31];0)+IF([.T31]&gt;0;[.T31];0)+IF([.U31]&gt;0;[.U31];0))*100/[.C31];&quot;&quot;)">
            <text:p/>
          </table:table-cell>
          <table:table-cell table:style-name="ce13" table:formula="of:=IF([.D31]&lt;&gt;&quot;&quot;;[.$D$3];0)+IF([.E31]&lt;&gt;&quot;&quot;;[.$E$3];0)+IF([.F31]&lt;&gt;&quot;&quot;;[.$F$3];0)+IF([.G31]&lt;&gt;&quot;&quot;;[.$G$3];0)+IF([.H31]&lt;&gt;&quot;&quot;;[.$H$3];0)+IF([.I31]&lt;&gt;&quot;&quot;;[.$I$3];0)+IF([.J31]&lt;&gt;&quot;&quot;;[.$J$3];0)+IF([.K31]&lt;&gt;&quot;&quot;;[.$K$3];0)+IF([.L31]&lt;&gt;&quot;&quot;;[.$L$3];0)+IF([.M31]&lt;&gt;&quot;&quot;;[.$M$3];0)+IF([.N31]&lt;&gt;&quot;&quot;;[.$N$3];0)+IF([.O31]&lt;&gt;&quot;&quot;;[.$O$3];0)+IF([.P31]&lt;&gt;&quot;&quot;;[.$P$3];0)+IF([.Q31]&lt;&gt;&quot;&quot;;[.$Q$3];0)+IF([.R31]&lt;&gt;&quot;&quot;;[.$R$3];0)+IF([.S31]&lt;&gt;&quot;&quot;;[.$S$3];0)+IF([.T31]&lt;&gt;&quot;&quot;;[.$T$3];0)+IF([.U3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2]&gt;0;(IF([.D32]&gt;0;[.D32];0)+IF([.E32]&gt;0;[.E32];0)+IF([.F32]&gt;0;[.F32];0)+IF([.G32]&gt;0;[.G32];0)+IF([.H32]&gt;0;[.H32];0)+IF([.I32]&gt;0;[.I32];0)+IF([.J32]&gt;0;[.J32];0)+IF([.K32]&gt;0;[.K32];0)+IF([.L32]&gt;0;[.L32];0)+IF([.M32]&gt;0;[.M32];0)+IF([.N32]&gt;0;[.N32];0)+IF([.O32]&gt;0;[.O32];0)+IF([.P32]&gt;0;[.P32];0)+IF([.Q32]&gt;0;[.Q32];0)+IF([.R32]&gt;0;[.R32];0)+IF([.S32]&gt;0;[.S32];0)+IF([.T32]&gt;0;[.T32];0)+IF([.U32]&gt;0;[.U32];0))*100/[.C32];&quot;&quot;)">
            <text:p/>
          </table:table-cell>
          <table:table-cell table:style-name="ce13" table:formula="of:=IF([.D32]&lt;&gt;&quot;&quot;;[.$D$3];0)+IF([.E32]&lt;&gt;&quot;&quot;;[.$E$3];0)+IF([.F32]&lt;&gt;&quot;&quot;;[.$F$3];0)+IF([.G32]&lt;&gt;&quot;&quot;;[.$G$3];0)+IF([.H32]&lt;&gt;&quot;&quot;;[.$H$3];0)+IF([.I32]&lt;&gt;&quot;&quot;;[.$I$3];0)+IF([.J32]&lt;&gt;&quot;&quot;;[.$J$3];0)+IF([.K32]&lt;&gt;&quot;&quot;;[.$K$3];0)+IF([.L32]&lt;&gt;&quot;&quot;;[.$L$3];0)+IF([.M32]&lt;&gt;&quot;&quot;;[.$M$3];0)+IF([.N32]&lt;&gt;&quot;&quot;;[.$N$3];0)+IF([.O32]&lt;&gt;&quot;&quot;;[.$O$3];0)+IF([.P32]&lt;&gt;&quot;&quot;;[.$P$3];0)+IF([.Q32]&lt;&gt;&quot;&quot;;[.$Q$3];0)+IF([.R32]&lt;&gt;&quot;&quot;;[.$R$3];0)+IF([.S32]&lt;&gt;&quot;&quot;;[.$S$3];0)+IF([.T32]&lt;&gt;&quot;&quot;;[.$T$3];0)+IF([.U3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3]&gt;0;(IF([.D33]&gt;0;[.D33];0)+IF([.E33]&gt;0;[.E33];0)+IF([.F33]&gt;0;[.F33];0)+IF([.G33]&gt;0;[.G33];0)+IF([.H33]&gt;0;[.H33];0)+IF([.I33]&gt;0;[.I33];0)+IF([.J33]&gt;0;[.J33];0)+IF([.K33]&gt;0;[.K33];0)+IF([.L33]&gt;0;[.L33];0)+IF([.M33]&gt;0;[.M33];0)+IF([.N33]&gt;0;[.N33];0)+IF([.O33]&gt;0;[.O33];0)+IF([.P33]&gt;0;[.P33];0)+IF([.Q33]&gt;0;[.Q33];0)+IF([.R33]&gt;0;[.R33];0)+IF([.S33]&gt;0;[.S33];0)+IF([.T33]&gt;0;[.T33];0)+IF([.U33]&gt;0;[.U33];0))*100/[.C33];&quot;&quot;)">
            <text:p/>
          </table:table-cell>
          <table:table-cell table:style-name="ce13" table:formula="of:=IF([.D33]&lt;&gt;&quot;&quot;;[.$D$3];0)+IF([.E33]&lt;&gt;&quot;&quot;;[.$E$3];0)+IF([.F33]&lt;&gt;&quot;&quot;;[.$F$3];0)+IF([.G33]&lt;&gt;&quot;&quot;;[.$G$3];0)+IF([.H33]&lt;&gt;&quot;&quot;;[.$H$3];0)+IF([.I33]&lt;&gt;&quot;&quot;;[.$I$3];0)+IF([.J33]&lt;&gt;&quot;&quot;;[.$J$3];0)+IF([.K33]&lt;&gt;&quot;&quot;;[.$K$3];0)+IF([.L33]&lt;&gt;&quot;&quot;;[.$L$3];0)+IF([.M33]&lt;&gt;&quot;&quot;;[.$M$3];0)+IF([.N33]&lt;&gt;&quot;&quot;;[.$N$3];0)+IF([.O33]&lt;&gt;&quot;&quot;;[.$O$3];0)+IF([.P33]&lt;&gt;&quot;&quot;;[.$P$3];0)+IF([.Q33]&lt;&gt;&quot;&quot;;[.$Q$3];0)+IF([.R33]&lt;&gt;&quot;&quot;;[.$R$3];0)+IF([.S33]&lt;&gt;&quot;&quot;;[.$S$3];0)+IF([.T33]&lt;&gt;&quot;&quot;;[.$T$3];0)+IF([.U3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4]&gt;0;(IF([.D34]&gt;0;[.D34];0)+IF([.E34]&gt;0;[.E34];0)+IF([.F34]&gt;0;[.F34];0)+IF([.G34]&gt;0;[.G34];0)+IF([.H34]&gt;0;[.H34];0)+IF([.I34]&gt;0;[.I34];0)+IF([.J34]&gt;0;[.J34];0)+IF([.K34]&gt;0;[.K34];0)+IF([.L34]&gt;0;[.L34];0)+IF([.M34]&gt;0;[.M34];0)+IF([.N34]&gt;0;[.N34];0)+IF([.O34]&gt;0;[.O34];0)+IF([.P34]&gt;0;[.P34];0)+IF([.Q34]&gt;0;[.Q34];0)+IF([.R34]&gt;0;[.R34];0)+IF([.S34]&gt;0;[.S34];0)+IF([.T34]&gt;0;[.T34];0)+IF([.U34]&gt;0;[.U34];0))*100/[.C34];&quot;&quot;)">
            <text:p/>
          </table:table-cell>
          <table:table-cell table:style-name="ce13" table:formula="of:=IF([.D34]&lt;&gt;&quot;&quot;;[.$D$3];0)+IF([.E34]&lt;&gt;&quot;&quot;;[.$E$3];0)+IF([.F34]&lt;&gt;&quot;&quot;;[.$F$3];0)+IF([.G34]&lt;&gt;&quot;&quot;;[.$G$3];0)+IF([.H34]&lt;&gt;&quot;&quot;;[.$H$3];0)+IF([.I34]&lt;&gt;&quot;&quot;;[.$I$3];0)+IF([.J34]&lt;&gt;&quot;&quot;;[.$J$3];0)+IF([.K34]&lt;&gt;&quot;&quot;;[.$K$3];0)+IF([.L34]&lt;&gt;&quot;&quot;;[.$L$3];0)+IF([.M34]&lt;&gt;&quot;&quot;;[.$M$3];0)+IF([.N34]&lt;&gt;&quot;&quot;;[.$N$3];0)+IF([.O34]&lt;&gt;&quot;&quot;;[.$O$3];0)+IF([.P34]&lt;&gt;&quot;&quot;;[.$P$3];0)+IF([.Q34]&lt;&gt;&quot;&quot;;[.$Q$3];0)+IF([.R34]&lt;&gt;&quot;&quot;;[.$R$3];0)+IF([.S34]&lt;&gt;&quot;&quot;;[.$S$3];0)+IF([.T34]&lt;&gt;&quot;&quot;;[.$T$3];0)+IF([.U3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5]&gt;0;(IF([.D35]&gt;0;[.D35];0)+IF([.E35]&gt;0;[.E35];0)+IF([.F35]&gt;0;[.F35];0)+IF([.G35]&gt;0;[.G35];0)+IF([.H35]&gt;0;[.H35];0)+IF([.I35]&gt;0;[.I35];0)+IF([.J35]&gt;0;[.J35];0)+IF([.K35]&gt;0;[.K35];0)+IF([.L35]&gt;0;[.L35];0)+IF([.M35]&gt;0;[.M35];0)+IF([.N35]&gt;0;[.N35];0)+IF([.O35]&gt;0;[.O35];0)+IF([.P35]&gt;0;[.P35];0)+IF([.Q35]&gt;0;[.Q35];0)+IF([.R35]&gt;0;[.R35];0)+IF([.S35]&gt;0;[.S35];0)+IF([.T35]&gt;0;[.T35];0)+IF([.U35]&gt;0;[.U35];0))*100/[.C35];&quot;&quot;)">
            <text:p/>
          </table:table-cell>
          <table:table-cell table:style-name="ce13" table:formula="of:=IF([.D35]&lt;&gt;&quot;&quot;;[.$D$3];0)+IF([.E35]&lt;&gt;&quot;&quot;;[.$E$3];0)+IF([.F35]&lt;&gt;&quot;&quot;;[.$F$3];0)+IF([.G35]&lt;&gt;&quot;&quot;;[.$G$3];0)+IF([.H35]&lt;&gt;&quot;&quot;;[.$H$3];0)+IF([.I35]&lt;&gt;&quot;&quot;;[.$I$3];0)+IF([.J35]&lt;&gt;&quot;&quot;;[.$J$3];0)+IF([.K35]&lt;&gt;&quot;&quot;;[.$K$3];0)+IF([.L35]&lt;&gt;&quot;&quot;;[.$L$3];0)+IF([.M35]&lt;&gt;&quot;&quot;;[.$M$3];0)+IF([.N35]&lt;&gt;&quot;&quot;;[.$N$3];0)+IF([.O35]&lt;&gt;&quot;&quot;;[.$O$3];0)+IF([.P35]&lt;&gt;&quot;&quot;;[.$P$3];0)+IF([.Q35]&lt;&gt;&quot;&quot;;[.$Q$3];0)+IF([.R35]&lt;&gt;&quot;&quot;;[.$R$3];0)+IF([.S35]&lt;&gt;&quot;&quot;;[.$S$3];0)+IF([.T35]&lt;&gt;&quot;&quot;;[.$T$3];0)+IF([.U3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6]&gt;0;(IF([.D36]&gt;0;[.D36];0)+IF([.E36]&gt;0;[.E36];0)+IF([.F36]&gt;0;[.F36];0)+IF([.G36]&gt;0;[.G36];0)+IF([.H36]&gt;0;[.H36];0)+IF([.I36]&gt;0;[.I36];0)+IF([.J36]&gt;0;[.J36];0)+IF([.K36]&gt;0;[.K36];0)+IF([.L36]&gt;0;[.L36];0)+IF([.M36]&gt;0;[.M36];0)+IF([.N36]&gt;0;[.N36];0)+IF([.O36]&gt;0;[.O36];0)+IF([.P36]&gt;0;[.P36];0)+IF([.Q36]&gt;0;[.Q36];0)+IF([.R36]&gt;0;[.R36];0)+IF([.S36]&gt;0;[.S36];0)+IF([.T36]&gt;0;[.T36];0)+IF([.U36]&gt;0;[.U36];0))*100/[.C36];&quot;&quot;)">
            <text:p/>
          </table:table-cell>
          <table:table-cell table:style-name="ce13" table:formula="of:=IF([.D36]&lt;&gt;&quot;&quot;;[.$D$3];0)+IF([.E36]&lt;&gt;&quot;&quot;;[.$E$3];0)+IF([.F36]&lt;&gt;&quot;&quot;;[.$F$3];0)+IF([.G36]&lt;&gt;&quot;&quot;;[.$G$3];0)+IF([.H36]&lt;&gt;&quot;&quot;;[.$H$3];0)+IF([.I36]&lt;&gt;&quot;&quot;;[.$I$3];0)+IF([.J36]&lt;&gt;&quot;&quot;;[.$J$3];0)+IF([.K36]&lt;&gt;&quot;&quot;;[.$K$3];0)+IF([.L36]&lt;&gt;&quot;&quot;;[.$L$3];0)+IF([.M36]&lt;&gt;&quot;&quot;;[.$M$3];0)+IF([.N36]&lt;&gt;&quot;&quot;;[.$N$3];0)+IF([.O36]&lt;&gt;&quot;&quot;;[.$O$3];0)+IF([.P36]&lt;&gt;&quot;&quot;;[.$P$3];0)+IF([.Q36]&lt;&gt;&quot;&quot;;[.$Q$3];0)+IF([.R36]&lt;&gt;&quot;&quot;;[.$R$3];0)+IF([.S36]&lt;&gt;&quot;&quot;;[.$S$3];0)+IF([.T36]&lt;&gt;&quot;&quot;;[.$T$3];0)+IF([.U3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7]&gt;0;(IF([.D37]&gt;0;[.D37];0)+IF([.E37]&gt;0;[.E37];0)+IF([.F37]&gt;0;[.F37];0)+IF([.G37]&gt;0;[.G37];0)+IF([.H37]&gt;0;[.H37];0)+IF([.I37]&gt;0;[.I37];0)+IF([.J37]&gt;0;[.J37];0)+IF([.K37]&gt;0;[.K37];0)+IF([.L37]&gt;0;[.L37];0)+IF([.M37]&gt;0;[.M37];0)+IF([.N37]&gt;0;[.N37];0)+IF([.O37]&gt;0;[.O37];0)+IF([.P37]&gt;0;[.P37];0)+IF([.Q37]&gt;0;[.Q37];0)+IF([.R37]&gt;0;[.R37];0)+IF([.S37]&gt;0;[.S37];0)+IF([.T37]&gt;0;[.T37];0)+IF([.U37]&gt;0;[.U37];0))*100/[.C37];&quot;&quot;)">
            <text:p/>
          </table:table-cell>
          <table:table-cell table:style-name="ce13" table:formula="of:=IF([.D37]&lt;&gt;&quot;&quot;;[.$D$3];0)+IF([.E37]&lt;&gt;&quot;&quot;;[.$E$3];0)+IF([.F37]&lt;&gt;&quot;&quot;;[.$F$3];0)+IF([.G37]&lt;&gt;&quot;&quot;;[.$G$3];0)+IF([.H37]&lt;&gt;&quot;&quot;;[.$H$3];0)+IF([.I37]&lt;&gt;&quot;&quot;;[.$I$3];0)+IF([.J37]&lt;&gt;&quot;&quot;;[.$J$3];0)+IF([.K37]&lt;&gt;&quot;&quot;;[.$K$3];0)+IF([.L37]&lt;&gt;&quot;&quot;;[.$L$3];0)+IF([.M37]&lt;&gt;&quot;&quot;;[.$M$3];0)+IF([.N37]&lt;&gt;&quot;&quot;;[.$N$3];0)+IF([.O37]&lt;&gt;&quot;&quot;;[.$O$3];0)+IF([.P37]&lt;&gt;&quot;&quot;;[.$P$3];0)+IF([.Q37]&lt;&gt;&quot;&quot;;[.$Q$3];0)+IF([.R37]&lt;&gt;&quot;&quot;;[.$R$3];0)+IF([.S37]&lt;&gt;&quot;&quot;;[.$S$3];0)+IF([.T37]&lt;&gt;&quot;&quot;;[.$T$3];0)+IF([.U3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8]&gt;0;(IF([.D38]&gt;0;[.D38];0)+IF([.E38]&gt;0;[.E38];0)+IF([.F38]&gt;0;[.F38];0)+IF([.G38]&gt;0;[.G38];0)+IF([.H38]&gt;0;[.H38];0)+IF([.I38]&gt;0;[.I38];0)+IF([.J38]&gt;0;[.J38];0)+IF([.K38]&gt;0;[.K38];0)+IF([.L38]&gt;0;[.L38];0)+IF([.M38]&gt;0;[.M38];0)+IF([.N38]&gt;0;[.N38];0)+IF([.O38]&gt;0;[.O38];0)+IF([.P38]&gt;0;[.P38];0)+IF([.Q38]&gt;0;[.Q38];0)+IF([.R38]&gt;0;[.R38];0)+IF([.S38]&gt;0;[.S38];0)+IF([.T38]&gt;0;[.T38];0)+IF([.U38]&gt;0;[.U38];0))*100/[.C38];&quot;&quot;)">
            <text:p/>
          </table:table-cell>
          <table:table-cell table:style-name="ce13" table:formula="of:=IF([.D38]&lt;&gt;&quot;&quot;;[.$D$3];0)+IF([.E38]&lt;&gt;&quot;&quot;;[.$E$3];0)+IF([.F38]&lt;&gt;&quot;&quot;;[.$F$3];0)+IF([.G38]&lt;&gt;&quot;&quot;;[.$G$3];0)+IF([.H38]&lt;&gt;&quot;&quot;;[.$H$3];0)+IF([.I38]&lt;&gt;&quot;&quot;;[.$I$3];0)+IF([.J38]&lt;&gt;&quot;&quot;;[.$J$3];0)+IF([.K38]&lt;&gt;&quot;&quot;;[.$K$3];0)+IF([.L38]&lt;&gt;&quot;&quot;;[.$L$3];0)+IF([.M38]&lt;&gt;&quot;&quot;;[.$M$3];0)+IF([.N38]&lt;&gt;&quot;&quot;;[.$N$3];0)+IF([.O38]&lt;&gt;&quot;&quot;;[.$O$3];0)+IF([.P38]&lt;&gt;&quot;&quot;;[.$P$3];0)+IF([.Q38]&lt;&gt;&quot;&quot;;[.$Q$3];0)+IF([.R38]&lt;&gt;&quot;&quot;;[.$R$3];0)+IF([.S38]&lt;&gt;&quot;&quot;;[.$S$3];0)+IF([.T38]&lt;&gt;&quot;&quot;;[.$T$3];0)+IF([.U3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39]&gt;0;(IF([.D39]&gt;0;[.D39];0)+IF([.E39]&gt;0;[.E39];0)+IF([.F39]&gt;0;[.F39];0)+IF([.G39]&gt;0;[.G39];0)+IF([.H39]&gt;0;[.H39];0)+IF([.I39]&gt;0;[.I39];0)+IF([.J39]&gt;0;[.J39];0)+IF([.K39]&gt;0;[.K39];0)+IF([.L39]&gt;0;[.L39];0)+IF([.M39]&gt;0;[.M39];0)+IF([.N39]&gt;0;[.N39];0)+IF([.O39]&gt;0;[.O39];0)+IF([.P39]&gt;0;[.P39];0)+IF([.Q39]&gt;0;[.Q39];0)+IF([.R39]&gt;0;[.R39];0)+IF([.S39]&gt;0;[.S39];0)+IF([.T39]&gt;0;[.T39];0)+IF([.U39]&gt;0;[.U39];0))*100/[.C39];&quot;&quot;)">
            <text:p/>
          </table:table-cell>
          <table:table-cell table:style-name="ce13" table:formula="of:=IF([.D39]&lt;&gt;&quot;&quot;;[.$D$3];0)+IF([.E39]&lt;&gt;&quot;&quot;;[.$E$3];0)+IF([.F39]&lt;&gt;&quot;&quot;;[.$F$3];0)+IF([.G39]&lt;&gt;&quot;&quot;;[.$G$3];0)+IF([.H39]&lt;&gt;&quot;&quot;;[.$H$3];0)+IF([.I39]&lt;&gt;&quot;&quot;;[.$I$3];0)+IF([.J39]&lt;&gt;&quot;&quot;;[.$J$3];0)+IF([.K39]&lt;&gt;&quot;&quot;;[.$K$3];0)+IF([.L39]&lt;&gt;&quot;&quot;;[.$L$3];0)+IF([.M39]&lt;&gt;&quot;&quot;;[.$M$3];0)+IF([.N39]&lt;&gt;&quot;&quot;;[.$N$3];0)+IF([.O39]&lt;&gt;&quot;&quot;;[.$O$3];0)+IF([.P39]&lt;&gt;&quot;&quot;;[.$P$3];0)+IF([.Q39]&lt;&gt;&quot;&quot;;[.$Q$3];0)+IF([.R39]&lt;&gt;&quot;&quot;;[.$R$3];0)+IF([.S39]&lt;&gt;&quot;&quot;;[.$S$3];0)+IF([.T39]&lt;&gt;&quot;&quot;;[.$T$3];0)+IF([.U3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0]&gt;0;(IF([.D40]&gt;0;[.D40];0)+IF([.E40]&gt;0;[.E40];0)+IF([.F40]&gt;0;[.F40];0)+IF([.G40]&gt;0;[.G40];0)+IF([.H40]&gt;0;[.H40];0)+IF([.I40]&gt;0;[.I40];0)+IF([.J40]&gt;0;[.J40];0)+IF([.K40]&gt;0;[.K40];0)+IF([.L40]&gt;0;[.L40];0)+IF([.M40]&gt;0;[.M40];0)+IF([.N40]&gt;0;[.N40];0)+IF([.O40]&gt;0;[.O40];0)+IF([.P40]&gt;0;[.P40];0)+IF([.Q40]&gt;0;[.Q40];0)+IF([.R40]&gt;0;[.R40];0)+IF([.S40]&gt;0;[.S40];0)+IF([.T40]&gt;0;[.T40];0)+IF([.U40]&gt;0;[.U40];0))*100/[.C40];&quot;&quot;)">
            <text:p/>
          </table:table-cell>
          <table:table-cell table:style-name="ce13" table:formula="of:=IF([.D40]&lt;&gt;&quot;&quot;;[.$D$3];0)+IF([.E40]&lt;&gt;&quot;&quot;;[.$E$3];0)+IF([.F40]&lt;&gt;&quot;&quot;;[.$F$3];0)+IF([.G40]&lt;&gt;&quot;&quot;;[.$G$3];0)+IF([.H40]&lt;&gt;&quot;&quot;;[.$H$3];0)+IF([.I40]&lt;&gt;&quot;&quot;;[.$I$3];0)+IF([.J40]&lt;&gt;&quot;&quot;;[.$J$3];0)+IF([.K40]&lt;&gt;&quot;&quot;;[.$K$3];0)+IF([.L40]&lt;&gt;&quot;&quot;;[.$L$3];0)+IF([.M40]&lt;&gt;&quot;&quot;;[.$M$3];0)+IF([.N40]&lt;&gt;&quot;&quot;;[.$N$3];0)+IF([.O40]&lt;&gt;&quot;&quot;;[.$O$3];0)+IF([.P40]&lt;&gt;&quot;&quot;;[.$P$3];0)+IF([.Q40]&lt;&gt;&quot;&quot;;[.$Q$3];0)+IF([.R40]&lt;&gt;&quot;&quot;;[.$R$3];0)+IF([.S40]&lt;&gt;&quot;&quot;;[.$S$3];0)+IF([.T40]&lt;&gt;&quot;&quot;;[.$T$3];0)+IF([.U4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1]&gt;0;(IF([.D41]&gt;0;[.D41];0)+IF([.E41]&gt;0;[.E41];0)+IF([.F41]&gt;0;[.F41];0)+IF([.G41]&gt;0;[.G41];0)+IF([.H41]&gt;0;[.H41];0)+IF([.I41]&gt;0;[.I41];0)+IF([.J41]&gt;0;[.J41];0)+IF([.K41]&gt;0;[.K41];0)+IF([.L41]&gt;0;[.L41];0)+IF([.M41]&gt;0;[.M41];0)+IF([.N41]&gt;0;[.N41];0)+IF([.O41]&gt;0;[.O41];0)+IF([.P41]&gt;0;[.P41];0)+IF([.Q41]&gt;0;[.Q41];0)+IF([.R41]&gt;0;[.R41];0)+IF([.S41]&gt;0;[.S41];0)+IF([.T41]&gt;0;[.T41];0)+IF([.U41]&gt;0;[.U41];0))*100/[.C41];&quot;&quot;)">
            <text:p/>
          </table:table-cell>
          <table:table-cell table:style-name="ce13" table:formula="of:=IF([.D41]&lt;&gt;&quot;&quot;;[.$D$3];0)+IF([.E41]&lt;&gt;&quot;&quot;;[.$E$3];0)+IF([.F41]&lt;&gt;&quot;&quot;;[.$F$3];0)+IF([.G41]&lt;&gt;&quot;&quot;;[.$G$3];0)+IF([.H41]&lt;&gt;&quot;&quot;;[.$H$3];0)+IF([.I41]&lt;&gt;&quot;&quot;;[.$I$3];0)+IF([.J41]&lt;&gt;&quot;&quot;;[.$J$3];0)+IF([.K41]&lt;&gt;&quot;&quot;;[.$K$3];0)+IF([.L41]&lt;&gt;&quot;&quot;;[.$L$3];0)+IF([.M41]&lt;&gt;&quot;&quot;;[.$M$3];0)+IF([.N41]&lt;&gt;&quot;&quot;;[.$N$3];0)+IF([.O41]&lt;&gt;&quot;&quot;;[.$O$3];0)+IF([.P41]&lt;&gt;&quot;&quot;;[.$P$3];0)+IF([.Q41]&lt;&gt;&quot;&quot;;[.$Q$3];0)+IF([.R41]&lt;&gt;&quot;&quot;;[.$R$3];0)+IF([.S41]&lt;&gt;&quot;&quot;;[.$S$3];0)+IF([.T41]&lt;&gt;&quot;&quot;;[.$T$3];0)+IF([.U4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2]&gt;0;(IF([.D42]&gt;0;[.D42];0)+IF([.E42]&gt;0;[.E42];0)+IF([.F42]&gt;0;[.F42];0)+IF([.G42]&gt;0;[.G42];0)+IF([.H42]&gt;0;[.H42];0)+IF([.I42]&gt;0;[.I42];0)+IF([.J42]&gt;0;[.J42];0)+IF([.K42]&gt;0;[.K42];0)+IF([.L42]&gt;0;[.L42];0)+IF([.M42]&gt;0;[.M42];0)+IF([.N42]&gt;0;[.N42];0)+IF([.O42]&gt;0;[.O42];0)+IF([.P42]&gt;0;[.P42];0)+IF([.Q42]&gt;0;[.Q42];0)+IF([.R42]&gt;0;[.R42];0)+IF([.S42]&gt;0;[.S42];0)+IF([.T42]&gt;0;[.T42];0)+IF([.U42]&gt;0;[.U42];0))*100/[.C42];&quot;&quot;)">
            <text:p/>
          </table:table-cell>
          <table:table-cell table:style-name="ce13" table:formula="of:=IF([.D42]&lt;&gt;&quot;&quot;;[.$D$3];0)+IF([.E42]&lt;&gt;&quot;&quot;;[.$E$3];0)+IF([.F42]&lt;&gt;&quot;&quot;;[.$F$3];0)+IF([.G42]&lt;&gt;&quot;&quot;;[.$G$3];0)+IF([.H42]&lt;&gt;&quot;&quot;;[.$H$3];0)+IF([.I42]&lt;&gt;&quot;&quot;;[.$I$3];0)+IF([.J42]&lt;&gt;&quot;&quot;;[.$J$3];0)+IF([.K42]&lt;&gt;&quot;&quot;;[.$K$3];0)+IF([.L42]&lt;&gt;&quot;&quot;;[.$L$3];0)+IF([.M42]&lt;&gt;&quot;&quot;;[.$M$3];0)+IF([.N42]&lt;&gt;&quot;&quot;;[.$N$3];0)+IF([.O42]&lt;&gt;&quot;&quot;;[.$O$3];0)+IF([.P42]&lt;&gt;&quot;&quot;;[.$P$3];0)+IF([.Q42]&lt;&gt;&quot;&quot;;[.$Q$3];0)+IF([.R42]&lt;&gt;&quot;&quot;;[.$R$3];0)+IF([.S42]&lt;&gt;&quot;&quot;;[.$S$3];0)+IF([.T42]&lt;&gt;&quot;&quot;;[.$T$3];0)+IF([.U4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3]&gt;0;(IF([.D43]&gt;0;[.D43];0)+IF([.E43]&gt;0;[.E43];0)+IF([.F43]&gt;0;[.F43];0)+IF([.G43]&gt;0;[.G43];0)+IF([.H43]&gt;0;[.H43];0)+IF([.I43]&gt;0;[.I43];0)+IF([.J43]&gt;0;[.J43];0)+IF([.K43]&gt;0;[.K43];0)+IF([.L43]&gt;0;[.L43];0)+IF([.M43]&gt;0;[.M43];0)+IF([.N43]&gt;0;[.N43];0)+IF([.O43]&gt;0;[.O43];0)+IF([.P43]&gt;0;[.P43];0)+IF([.Q43]&gt;0;[.Q43];0)+IF([.R43]&gt;0;[.R43];0)+IF([.S43]&gt;0;[.S43];0)+IF([.T43]&gt;0;[.T43];0)+IF([.U43]&gt;0;[.U43];0))*100/[.C43];&quot;&quot;)">
            <text:p/>
          </table:table-cell>
          <table:table-cell table:style-name="ce13" table:formula="of:=IF([.D43]&lt;&gt;&quot;&quot;;[.$D$3];0)+IF([.E43]&lt;&gt;&quot;&quot;;[.$E$3];0)+IF([.F43]&lt;&gt;&quot;&quot;;[.$F$3];0)+IF([.G43]&lt;&gt;&quot;&quot;;[.$G$3];0)+IF([.H43]&lt;&gt;&quot;&quot;;[.$H$3];0)+IF([.I43]&lt;&gt;&quot;&quot;;[.$I$3];0)+IF([.J43]&lt;&gt;&quot;&quot;;[.$J$3];0)+IF([.K43]&lt;&gt;&quot;&quot;;[.$K$3];0)+IF([.L43]&lt;&gt;&quot;&quot;;[.$L$3];0)+IF([.M43]&lt;&gt;&quot;&quot;;[.$M$3];0)+IF([.N43]&lt;&gt;&quot;&quot;;[.$N$3];0)+IF([.O43]&lt;&gt;&quot;&quot;;[.$O$3];0)+IF([.P43]&lt;&gt;&quot;&quot;;[.$P$3];0)+IF([.Q43]&lt;&gt;&quot;&quot;;[.$Q$3];0)+IF([.R43]&lt;&gt;&quot;&quot;;[.$R$3];0)+IF([.S43]&lt;&gt;&quot;&quot;;[.$S$3];0)+IF([.T43]&lt;&gt;&quot;&quot;;[.$T$3];0)+IF([.U4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4]&gt;0;(IF([.D44]&gt;0;[.D44];0)+IF([.E44]&gt;0;[.E44];0)+IF([.F44]&gt;0;[.F44];0)+IF([.G44]&gt;0;[.G44];0)+IF([.H44]&gt;0;[.H44];0)+IF([.I44]&gt;0;[.I44];0)+IF([.J44]&gt;0;[.J44];0)+IF([.K44]&gt;0;[.K44];0)+IF([.L44]&gt;0;[.L44];0)+IF([.M44]&gt;0;[.M44];0)+IF([.N44]&gt;0;[.N44];0)+IF([.O44]&gt;0;[.O44];0)+IF([.P44]&gt;0;[.P44];0)+IF([.Q44]&gt;0;[.Q44];0)+IF([.R44]&gt;0;[.R44];0)+IF([.S44]&gt;0;[.S44];0)+IF([.T44]&gt;0;[.T44];0)+IF([.U44]&gt;0;[.U44];0))*100/[.C44];&quot;&quot;)">
            <text:p/>
          </table:table-cell>
          <table:table-cell table:style-name="ce13" table:formula="of:=IF([.D44]&lt;&gt;&quot;&quot;;[.$D$3];0)+IF([.E44]&lt;&gt;&quot;&quot;;[.$E$3];0)+IF([.F44]&lt;&gt;&quot;&quot;;[.$F$3];0)+IF([.G44]&lt;&gt;&quot;&quot;;[.$G$3];0)+IF([.H44]&lt;&gt;&quot;&quot;;[.$H$3];0)+IF([.I44]&lt;&gt;&quot;&quot;;[.$I$3];0)+IF([.J44]&lt;&gt;&quot;&quot;;[.$J$3];0)+IF([.K44]&lt;&gt;&quot;&quot;;[.$K$3];0)+IF([.L44]&lt;&gt;&quot;&quot;;[.$L$3];0)+IF([.M44]&lt;&gt;&quot;&quot;;[.$M$3];0)+IF([.N44]&lt;&gt;&quot;&quot;;[.$N$3];0)+IF([.O44]&lt;&gt;&quot;&quot;;[.$O$3];0)+IF([.P44]&lt;&gt;&quot;&quot;;[.$P$3];0)+IF([.Q44]&lt;&gt;&quot;&quot;;[.$Q$3];0)+IF([.R44]&lt;&gt;&quot;&quot;;[.$R$3];0)+IF([.S44]&lt;&gt;&quot;&quot;;[.$S$3];0)+IF([.T44]&lt;&gt;&quot;&quot;;[.$T$3];0)+IF([.U4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5]&gt;0;(IF([.D45]&gt;0;[.D45];0)+IF([.E45]&gt;0;[.E45];0)+IF([.F45]&gt;0;[.F45];0)+IF([.G45]&gt;0;[.G45];0)+IF([.H45]&gt;0;[.H45];0)+IF([.I45]&gt;0;[.I45];0)+IF([.J45]&gt;0;[.J45];0)+IF([.K45]&gt;0;[.K45];0)+IF([.L45]&gt;0;[.L45];0)+IF([.M45]&gt;0;[.M45];0)+IF([.N45]&gt;0;[.N45];0)+IF([.O45]&gt;0;[.O45];0)+IF([.P45]&gt;0;[.P45];0)+IF([.Q45]&gt;0;[.Q45];0)+IF([.R45]&gt;0;[.R45];0)+IF([.S45]&gt;0;[.S45];0)+IF([.T45]&gt;0;[.T45];0)+IF([.U45]&gt;0;[.U45];0))*100/[.C45];&quot;&quot;)">
            <text:p/>
          </table:table-cell>
          <table:table-cell table:style-name="ce13" table:formula="of:=IF([.D45]&lt;&gt;&quot;&quot;;[.$D$3];0)+IF([.E45]&lt;&gt;&quot;&quot;;[.$E$3];0)+IF([.F45]&lt;&gt;&quot;&quot;;[.$F$3];0)+IF([.G45]&lt;&gt;&quot;&quot;;[.$G$3];0)+IF([.H45]&lt;&gt;&quot;&quot;;[.$H$3];0)+IF([.I45]&lt;&gt;&quot;&quot;;[.$I$3];0)+IF([.J45]&lt;&gt;&quot;&quot;;[.$J$3];0)+IF([.K45]&lt;&gt;&quot;&quot;;[.$K$3];0)+IF([.L45]&lt;&gt;&quot;&quot;;[.$L$3];0)+IF([.M45]&lt;&gt;&quot;&quot;;[.$M$3];0)+IF([.N45]&lt;&gt;&quot;&quot;;[.$N$3];0)+IF([.O45]&lt;&gt;&quot;&quot;;[.$O$3];0)+IF([.P45]&lt;&gt;&quot;&quot;;[.$P$3];0)+IF([.Q45]&lt;&gt;&quot;&quot;;[.$Q$3];0)+IF([.R45]&lt;&gt;&quot;&quot;;[.$R$3];0)+IF([.S45]&lt;&gt;&quot;&quot;;[.$S$3];0)+IF([.T45]&lt;&gt;&quot;&quot;;[.$T$3];0)+IF([.U4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6]&gt;0;(IF([.D46]&gt;0;[.D46];0)+IF([.E46]&gt;0;[.E46];0)+IF([.F46]&gt;0;[.F46];0)+IF([.G46]&gt;0;[.G46];0)+IF([.H46]&gt;0;[.H46];0)+IF([.I46]&gt;0;[.I46];0)+IF([.J46]&gt;0;[.J46];0)+IF([.K46]&gt;0;[.K46];0)+IF([.L46]&gt;0;[.L46];0)+IF([.M46]&gt;0;[.M46];0)+IF([.N46]&gt;0;[.N46];0)+IF([.O46]&gt;0;[.O46];0)+IF([.P46]&gt;0;[.P46];0)+IF([.Q46]&gt;0;[.Q46];0)+IF([.R46]&gt;0;[.R46];0)+IF([.S46]&gt;0;[.S46];0)+IF([.T46]&gt;0;[.T46];0)+IF([.U46]&gt;0;[.U46];0))*100/[.C46];&quot;&quot;)">
            <text:p/>
          </table:table-cell>
          <table:table-cell table:style-name="ce13" table:formula="of:=IF([.D46]&lt;&gt;&quot;&quot;;[.$D$3];0)+IF([.E46]&lt;&gt;&quot;&quot;;[.$E$3];0)+IF([.F46]&lt;&gt;&quot;&quot;;[.$F$3];0)+IF([.G46]&lt;&gt;&quot;&quot;;[.$G$3];0)+IF([.H46]&lt;&gt;&quot;&quot;;[.$H$3];0)+IF([.I46]&lt;&gt;&quot;&quot;;[.$I$3];0)+IF([.J46]&lt;&gt;&quot;&quot;;[.$J$3];0)+IF([.K46]&lt;&gt;&quot;&quot;;[.$K$3];0)+IF([.L46]&lt;&gt;&quot;&quot;;[.$L$3];0)+IF([.M46]&lt;&gt;&quot;&quot;;[.$M$3];0)+IF([.N46]&lt;&gt;&quot;&quot;;[.$N$3];0)+IF([.O46]&lt;&gt;&quot;&quot;;[.$O$3];0)+IF([.P46]&lt;&gt;&quot;&quot;;[.$P$3];0)+IF([.Q46]&lt;&gt;&quot;&quot;;[.$Q$3];0)+IF([.R46]&lt;&gt;&quot;&quot;;[.$R$3];0)+IF([.S46]&lt;&gt;&quot;&quot;;[.$S$3];0)+IF([.T46]&lt;&gt;&quot;&quot;;[.$T$3];0)+IF([.U4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7]&gt;0;(IF([.D47]&gt;0;[.D47];0)+IF([.E47]&gt;0;[.E47];0)+IF([.F47]&gt;0;[.F47];0)+IF([.G47]&gt;0;[.G47];0)+IF([.H47]&gt;0;[.H47];0)+IF([.I47]&gt;0;[.I47];0)+IF([.J47]&gt;0;[.J47];0)+IF([.K47]&gt;0;[.K47];0)+IF([.L47]&gt;0;[.L47];0)+IF([.M47]&gt;0;[.M47];0)+IF([.N47]&gt;0;[.N47];0)+IF([.O47]&gt;0;[.O47];0)+IF([.P47]&gt;0;[.P47];0)+IF([.Q47]&gt;0;[.Q47];0)+IF([.R47]&gt;0;[.R47];0)+IF([.S47]&gt;0;[.S47];0)+IF([.T47]&gt;0;[.T47];0)+IF([.U47]&gt;0;[.U47];0))*100/[.C47];&quot;&quot;)">
            <text:p/>
          </table:table-cell>
          <table:table-cell table:style-name="ce13" table:formula="of:=IF([.D47]&lt;&gt;&quot;&quot;;[.$D$3];0)+IF([.E47]&lt;&gt;&quot;&quot;;[.$E$3];0)+IF([.F47]&lt;&gt;&quot;&quot;;[.$F$3];0)+IF([.G47]&lt;&gt;&quot;&quot;;[.$G$3];0)+IF([.H47]&lt;&gt;&quot;&quot;;[.$H$3];0)+IF([.I47]&lt;&gt;&quot;&quot;;[.$I$3];0)+IF([.J47]&lt;&gt;&quot;&quot;;[.$J$3];0)+IF([.K47]&lt;&gt;&quot;&quot;;[.$K$3];0)+IF([.L47]&lt;&gt;&quot;&quot;;[.$L$3];0)+IF([.M47]&lt;&gt;&quot;&quot;;[.$M$3];0)+IF([.N47]&lt;&gt;&quot;&quot;;[.$N$3];0)+IF([.O47]&lt;&gt;&quot;&quot;;[.$O$3];0)+IF([.P47]&lt;&gt;&quot;&quot;;[.$P$3];0)+IF([.Q47]&lt;&gt;&quot;&quot;;[.$Q$3];0)+IF([.R47]&lt;&gt;&quot;&quot;;[.$R$3];0)+IF([.S47]&lt;&gt;&quot;&quot;;[.$S$3];0)+IF([.T47]&lt;&gt;&quot;&quot;;[.$T$3];0)+IF([.U4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8]&gt;0;(IF([.D48]&gt;0;[.D48];0)+IF([.E48]&gt;0;[.E48];0)+IF([.F48]&gt;0;[.F48];0)+IF([.G48]&gt;0;[.G48];0)+IF([.H48]&gt;0;[.H48];0)+IF([.I48]&gt;0;[.I48];0)+IF([.J48]&gt;0;[.J48];0)+IF([.K48]&gt;0;[.K48];0)+IF([.L48]&gt;0;[.L48];0)+IF([.M48]&gt;0;[.M48];0)+IF([.N48]&gt;0;[.N48];0)+IF([.O48]&gt;0;[.O48];0)+IF([.P48]&gt;0;[.P48];0)+IF([.Q48]&gt;0;[.Q48];0)+IF([.R48]&gt;0;[.R48];0)+IF([.S48]&gt;0;[.S48];0)+IF([.T48]&gt;0;[.T48];0)+IF([.U48]&gt;0;[.U48];0))*100/[.C48];&quot;&quot;)">
            <text:p/>
          </table:table-cell>
          <table:table-cell table:style-name="ce13" table:formula="of:=IF([.D48]&lt;&gt;&quot;&quot;;[.$D$3];0)+IF([.E48]&lt;&gt;&quot;&quot;;[.$E$3];0)+IF([.F48]&lt;&gt;&quot;&quot;;[.$F$3];0)+IF([.G48]&lt;&gt;&quot;&quot;;[.$G$3];0)+IF([.H48]&lt;&gt;&quot;&quot;;[.$H$3];0)+IF([.I48]&lt;&gt;&quot;&quot;;[.$I$3];0)+IF([.J48]&lt;&gt;&quot;&quot;;[.$J$3];0)+IF([.K48]&lt;&gt;&quot;&quot;;[.$K$3];0)+IF([.L48]&lt;&gt;&quot;&quot;;[.$L$3];0)+IF([.M48]&lt;&gt;&quot;&quot;;[.$M$3];0)+IF([.N48]&lt;&gt;&quot;&quot;;[.$N$3];0)+IF([.O48]&lt;&gt;&quot;&quot;;[.$O$3];0)+IF([.P48]&lt;&gt;&quot;&quot;;[.$P$3];0)+IF([.Q48]&lt;&gt;&quot;&quot;;[.$Q$3];0)+IF([.R48]&lt;&gt;&quot;&quot;;[.$R$3];0)+IF([.S48]&lt;&gt;&quot;&quot;;[.$S$3];0)+IF([.T48]&lt;&gt;&quot;&quot;;[.$T$3];0)+IF([.U4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49]&gt;0;(IF([.D49]&gt;0;[.D49];0)+IF([.E49]&gt;0;[.E49];0)+IF([.F49]&gt;0;[.F49];0)+IF([.G49]&gt;0;[.G49];0)+IF([.H49]&gt;0;[.H49];0)+IF([.I49]&gt;0;[.I49];0)+IF([.J49]&gt;0;[.J49];0)+IF([.K49]&gt;0;[.K49];0)+IF([.L49]&gt;0;[.L49];0)+IF([.M49]&gt;0;[.M49];0)+IF([.N49]&gt;0;[.N49];0)+IF([.O49]&gt;0;[.O49];0)+IF([.P49]&gt;0;[.P49];0)+IF([.Q49]&gt;0;[.Q49];0)+IF([.R49]&gt;0;[.R49];0)+IF([.S49]&gt;0;[.S49];0)+IF([.T49]&gt;0;[.T49];0)+IF([.U49]&gt;0;[.U49];0))*100/[.C49];&quot;&quot;)">
            <text:p/>
          </table:table-cell>
          <table:table-cell table:style-name="ce13" table:formula="of:=IF([.D49]&lt;&gt;&quot;&quot;;[.$D$3];0)+IF([.E49]&lt;&gt;&quot;&quot;;[.$E$3];0)+IF([.F49]&lt;&gt;&quot;&quot;;[.$F$3];0)+IF([.G49]&lt;&gt;&quot;&quot;;[.$G$3];0)+IF([.H49]&lt;&gt;&quot;&quot;;[.$H$3];0)+IF([.I49]&lt;&gt;&quot;&quot;;[.$I$3];0)+IF([.J49]&lt;&gt;&quot;&quot;;[.$J$3];0)+IF([.K49]&lt;&gt;&quot;&quot;;[.$K$3];0)+IF([.L49]&lt;&gt;&quot;&quot;;[.$L$3];0)+IF([.M49]&lt;&gt;&quot;&quot;;[.$M$3];0)+IF([.N49]&lt;&gt;&quot;&quot;;[.$N$3];0)+IF([.O49]&lt;&gt;&quot;&quot;;[.$O$3];0)+IF([.P49]&lt;&gt;&quot;&quot;;[.$P$3];0)+IF([.Q49]&lt;&gt;&quot;&quot;;[.$Q$3];0)+IF([.R49]&lt;&gt;&quot;&quot;;[.$R$3];0)+IF([.S49]&lt;&gt;&quot;&quot;;[.$S$3];0)+IF([.T49]&lt;&gt;&quot;&quot;;[.$T$3];0)+IF([.U4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0]&gt;0;(IF([.D50]&gt;0;[.D50];0)+IF([.E50]&gt;0;[.E50];0)+IF([.F50]&gt;0;[.F50];0)+IF([.G50]&gt;0;[.G50];0)+IF([.H50]&gt;0;[.H50];0)+IF([.I50]&gt;0;[.I50];0)+IF([.J50]&gt;0;[.J50];0)+IF([.K50]&gt;0;[.K50];0)+IF([.L50]&gt;0;[.L50];0)+IF([.M50]&gt;0;[.M50];0)+IF([.N50]&gt;0;[.N50];0)+IF([.O50]&gt;0;[.O50];0)+IF([.P50]&gt;0;[.P50];0)+IF([.Q50]&gt;0;[.Q50];0)+IF([.R50]&gt;0;[.R50];0)+IF([.S50]&gt;0;[.S50];0)+IF([.T50]&gt;0;[.T50];0)+IF([.U50]&gt;0;[.U50];0))*100/[.C50];&quot;&quot;)">
            <text:p/>
          </table:table-cell>
          <table:table-cell table:style-name="ce13" table:formula="of:=IF([.D50]&lt;&gt;&quot;&quot;;[.$D$3];0)+IF([.E50]&lt;&gt;&quot;&quot;;[.$E$3];0)+IF([.F50]&lt;&gt;&quot;&quot;;[.$F$3];0)+IF([.G50]&lt;&gt;&quot;&quot;;[.$G$3];0)+IF([.H50]&lt;&gt;&quot;&quot;;[.$H$3];0)+IF([.I50]&lt;&gt;&quot;&quot;;[.$I$3];0)+IF([.J50]&lt;&gt;&quot;&quot;;[.$J$3];0)+IF([.K50]&lt;&gt;&quot;&quot;;[.$K$3];0)+IF([.L50]&lt;&gt;&quot;&quot;;[.$L$3];0)+IF([.M50]&lt;&gt;&quot;&quot;;[.$M$3];0)+IF([.N50]&lt;&gt;&quot;&quot;;[.$N$3];0)+IF([.O50]&lt;&gt;&quot;&quot;;[.$O$3];0)+IF([.P50]&lt;&gt;&quot;&quot;;[.$P$3];0)+IF([.Q50]&lt;&gt;&quot;&quot;;[.$Q$3];0)+IF([.R50]&lt;&gt;&quot;&quot;;[.$R$3];0)+IF([.S50]&lt;&gt;&quot;&quot;;[.$S$3];0)+IF([.T50]&lt;&gt;&quot;&quot;;[.$T$3];0)+IF([.U5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1]&gt;0;(IF([.D51]&gt;0;[.D51];0)+IF([.E51]&gt;0;[.E51];0)+IF([.F51]&gt;0;[.F51];0)+IF([.G51]&gt;0;[.G51];0)+IF([.H51]&gt;0;[.H51];0)+IF([.I51]&gt;0;[.I51];0)+IF([.J51]&gt;0;[.J51];0)+IF([.K51]&gt;0;[.K51];0)+IF([.L51]&gt;0;[.L51];0)+IF([.M51]&gt;0;[.M51];0)+IF([.N51]&gt;0;[.N51];0)+IF([.O51]&gt;0;[.O51];0)+IF([.P51]&gt;0;[.P51];0)+IF([.Q51]&gt;0;[.Q51];0)+IF([.R51]&gt;0;[.R51];0)+IF([.S51]&gt;0;[.S51];0)+IF([.T51]&gt;0;[.T51];0)+IF([.U51]&gt;0;[.U51];0))*100/[.C51];&quot;&quot;)">
            <text:p/>
          </table:table-cell>
          <table:table-cell table:style-name="ce13" table:formula="of:=IF([.D51]&lt;&gt;&quot;&quot;;[.$D$3];0)+IF([.E51]&lt;&gt;&quot;&quot;;[.$E$3];0)+IF([.F51]&lt;&gt;&quot;&quot;;[.$F$3];0)+IF([.G51]&lt;&gt;&quot;&quot;;[.$G$3];0)+IF([.H51]&lt;&gt;&quot;&quot;;[.$H$3];0)+IF([.I51]&lt;&gt;&quot;&quot;;[.$I$3];0)+IF([.J51]&lt;&gt;&quot;&quot;;[.$J$3];0)+IF([.K51]&lt;&gt;&quot;&quot;;[.$K$3];0)+IF([.L51]&lt;&gt;&quot;&quot;;[.$L$3];0)+IF([.M51]&lt;&gt;&quot;&quot;;[.$M$3];0)+IF([.N51]&lt;&gt;&quot;&quot;;[.$N$3];0)+IF([.O51]&lt;&gt;&quot;&quot;;[.$O$3];0)+IF([.P51]&lt;&gt;&quot;&quot;;[.$P$3];0)+IF([.Q51]&lt;&gt;&quot;&quot;;[.$Q$3];0)+IF([.R51]&lt;&gt;&quot;&quot;;[.$R$3];0)+IF([.S51]&lt;&gt;&quot;&quot;;[.$S$3];0)+IF([.T51]&lt;&gt;&quot;&quot;;[.$T$3];0)+IF([.U5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2]&gt;0;(IF([.D52]&gt;0;[.D52];0)+IF([.E52]&gt;0;[.E52];0)+IF([.F52]&gt;0;[.F52];0)+IF([.G52]&gt;0;[.G52];0)+IF([.H52]&gt;0;[.H52];0)+IF([.I52]&gt;0;[.I52];0)+IF([.J52]&gt;0;[.J52];0)+IF([.K52]&gt;0;[.K52];0)+IF([.L52]&gt;0;[.L52];0)+IF([.M52]&gt;0;[.M52];0)+IF([.N52]&gt;0;[.N52];0)+IF([.O52]&gt;0;[.O52];0)+IF([.P52]&gt;0;[.P52];0)+IF([.Q52]&gt;0;[.Q52];0)+IF([.R52]&gt;0;[.R52];0)+IF([.S52]&gt;0;[.S52];0)+IF([.T52]&gt;0;[.T52];0)+IF([.U52]&gt;0;[.U52];0))*100/[.C52];&quot;&quot;)">
            <text:p/>
          </table:table-cell>
          <table:table-cell table:style-name="ce13" table:formula="of:=IF([.D52]&lt;&gt;&quot;&quot;;[.$D$3];0)+IF([.E52]&lt;&gt;&quot;&quot;;[.$E$3];0)+IF([.F52]&lt;&gt;&quot;&quot;;[.$F$3];0)+IF([.G52]&lt;&gt;&quot;&quot;;[.$G$3];0)+IF([.H52]&lt;&gt;&quot;&quot;;[.$H$3];0)+IF([.I52]&lt;&gt;&quot;&quot;;[.$I$3];0)+IF([.J52]&lt;&gt;&quot;&quot;;[.$J$3];0)+IF([.K52]&lt;&gt;&quot;&quot;;[.$K$3];0)+IF([.L52]&lt;&gt;&quot;&quot;;[.$L$3];0)+IF([.M52]&lt;&gt;&quot;&quot;;[.$M$3];0)+IF([.N52]&lt;&gt;&quot;&quot;;[.$N$3];0)+IF([.O52]&lt;&gt;&quot;&quot;;[.$O$3];0)+IF([.P52]&lt;&gt;&quot;&quot;;[.$P$3];0)+IF([.Q52]&lt;&gt;&quot;&quot;;[.$Q$3];0)+IF([.R52]&lt;&gt;&quot;&quot;;[.$R$3];0)+IF([.S52]&lt;&gt;&quot;&quot;;[.$S$3];0)+IF([.T52]&lt;&gt;&quot;&quot;;[.$T$3];0)+IF([.U5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3]&gt;0;(IF([.D53]&gt;0;[.D53];0)+IF([.E53]&gt;0;[.E53];0)+IF([.F53]&gt;0;[.F53];0)+IF([.G53]&gt;0;[.G53];0)+IF([.H53]&gt;0;[.H53];0)+IF([.I53]&gt;0;[.I53];0)+IF([.J53]&gt;0;[.J53];0)+IF([.K53]&gt;0;[.K53];0)+IF([.L53]&gt;0;[.L53];0)+IF([.M53]&gt;0;[.M53];0)+IF([.N53]&gt;0;[.N53];0)+IF([.O53]&gt;0;[.O53];0)+IF([.P53]&gt;0;[.P53];0)+IF([.Q53]&gt;0;[.Q53];0)+IF([.R53]&gt;0;[.R53];0)+IF([.S53]&gt;0;[.S53];0)+IF([.T53]&gt;0;[.T53];0)+IF([.U53]&gt;0;[.U53];0))*100/[.C53];&quot;&quot;)">
            <text:p/>
          </table:table-cell>
          <table:table-cell table:style-name="ce13" table:formula="of:=IF([.D53]&lt;&gt;&quot;&quot;;[.$D$3];0)+IF([.E53]&lt;&gt;&quot;&quot;;[.$E$3];0)+IF([.F53]&lt;&gt;&quot;&quot;;[.$F$3];0)+IF([.G53]&lt;&gt;&quot;&quot;;[.$G$3];0)+IF([.H53]&lt;&gt;&quot;&quot;;[.$H$3];0)+IF([.I53]&lt;&gt;&quot;&quot;;[.$I$3];0)+IF([.J53]&lt;&gt;&quot;&quot;;[.$J$3];0)+IF([.K53]&lt;&gt;&quot;&quot;;[.$K$3];0)+IF([.L53]&lt;&gt;&quot;&quot;;[.$L$3];0)+IF([.M53]&lt;&gt;&quot;&quot;;[.$M$3];0)+IF([.N53]&lt;&gt;&quot;&quot;;[.$N$3];0)+IF([.O53]&lt;&gt;&quot;&quot;;[.$O$3];0)+IF([.P53]&lt;&gt;&quot;&quot;;[.$P$3];0)+IF([.Q53]&lt;&gt;&quot;&quot;;[.$Q$3];0)+IF([.R53]&lt;&gt;&quot;&quot;;[.$R$3];0)+IF([.S53]&lt;&gt;&quot;&quot;;[.$S$3];0)+IF([.T53]&lt;&gt;&quot;&quot;;[.$T$3];0)+IF([.U5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4]&gt;0;(IF([.D54]&gt;0;[.D54];0)+IF([.E54]&gt;0;[.E54];0)+IF([.F54]&gt;0;[.F54];0)+IF([.G54]&gt;0;[.G54];0)+IF([.H54]&gt;0;[.H54];0)+IF([.I54]&gt;0;[.I54];0)+IF([.J54]&gt;0;[.J54];0)+IF([.K54]&gt;0;[.K54];0)+IF([.L54]&gt;0;[.L54];0)+IF([.M54]&gt;0;[.M54];0)+IF([.N54]&gt;0;[.N54];0)+IF([.O54]&gt;0;[.O54];0)+IF([.P54]&gt;0;[.P54];0)+IF([.Q54]&gt;0;[.Q54];0)+IF([.R54]&gt;0;[.R54];0)+IF([.S54]&gt;0;[.S54];0)+IF([.T54]&gt;0;[.T54];0)+IF([.U54]&gt;0;[.U54];0))*100/[.C54];&quot;&quot;)">
            <text:p/>
          </table:table-cell>
          <table:table-cell table:style-name="ce13" table:formula="of:=IF([.D54]&lt;&gt;&quot;&quot;;[.$D$3];0)+IF([.E54]&lt;&gt;&quot;&quot;;[.$E$3];0)+IF([.F54]&lt;&gt;&quot;&quot;;[.$F$3];0)+IF([.G54]&lt;&gt;&quot;&quot;;[.$G$3];0)+IF([.H54]&lt;&gt;&quot;&quot;;[.$H$3];0)+IF([.I54]&lt;&gt;&quot;&quot;;[.$I$3];0)+IF([.J54]&lt;&gt;&quot;&quot;;[.$J$3];0)+IF([.K54]&lt;&gt;&quot;&quot;;[.$K$3];0)+IF([.L54]&lt;&gt;&quot;&quot;;[.$L$3];0)+IF([.M54]&lt;&gt;&quot;&quot;;[.$M$3];0)+IF([.N54]&lt;&gt;&quot;&quot;;[.$N$3];0)+IF([.O54]&lt;&gt;&quot;&quot;;[.$O$3];0)+IF([.P54]&lt;&gt;&quot;&quot;;[.$P$3];0)+IF([.Q54]&lt;&gt;&quot;&quot;;[.$Q$3];0)+IF([.R54]&lt;&gt;&quot;&quot;;[.$R$3];0)+IF([.S54]&lt;&gt;&quot;&quot;;[.$S$3];0)+IF([.T54]&lt;&gt;&quot;&quot;;[.$T$3];0)+IF([.U5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5]&gt;0;(IF([.D55]&gt;0;[.D55];0)+IF([.E55]&gt;0;[.E55];0)+IF([.F55]&gt;0;[.F55];0)+IF([.G55]&gt;0;[.G55];0)+IF([.H55]&gt;0;[.H55];0)+IF([.I55]&gt;0;[.I55];0)+IF([.J55]&gt;0;[.J55];0)+IF([.K55]&gt;0;[.K55];0)+IF([.L55]&gt;0;[.L55];0)+IF([.M55]&gt;0;[.M55];0)+IF([.N55]&gt;0;[.N55];0)+IF([.O55]&gt;0;[.O55];0)+IF([.P55]&gt;0;[.P55];0)+IF([.Q55]&gt;0;[.Q55];0)+IF([.R55]&gt;0;[.R55];0)+IF([.S55]&gt;0;[.S55];0)+IF([.T55]&gt;0;[.T55];0)+IF([.U55]&gt;0;[.U55];0))*100/[.C55];&quot;&quot;)">
            <text:p/>
          </table:table-cell>
          <table:table-cell table:style-name="ce13" table:formula="of:=IF([.D55]&lt;&gt;&quot;&quot;;[.$D$3];0)+IF([.E55]&lt;&gt;&quot;&quot;;[.$E$3];0)+IF([.F55]&lt;&gt;&quot;&quot;;[.$F$3];0)+IF([.G55]&lt;&gt;&quot;&quot;;[.$G$3];0)+IF([.H55]&lt;&gt;&quot;&quot;;[.$H$3];0)+IF([.I55]&lt;&gt;&quot;&quot;;[.$I$3];0)+IF([.J55]&lt;&gt;&quot;&quot;;[.$J$3];0)+IF([.K55]&lt;&gt;&quot;&quot;;[.$K$3];0)+IF([.L55]&lt;&gt;&quot;&quot;;[.$L$3];0)+IF([.M55]&lt;&gt;&quot;&quot;;[.$M$3];0)+IF([.N55]&lt;&gt;&quot;&quot;;[.$N$3];0)+IF([.O55]&lt;&gt;&quot;&quot;;[.$O$3];0)+IF([.P55]&lt;&gt;&quot;&quot;;[.$P$3];0)+IF([.Q55]&lt;&gt;&quot;&quot;;[.$Q$3];0)+IF([.R55]&lt;&gt;&quot;&quot;;[.$R$3];0)+IF([.S55]&lt;&gt;&quot;&quot;;[.$S$3];0)+IF([.T55]&lt;&gt;&quot;&quot;;[.$T$3];0)+IF([.U5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6]&gt;0;(IF([.D56]&gt;0;[.D56];0)+IF([.E56]&gt;0;[.E56];0)+IF([.F56]&gt;0;[.F56];0)+IF([.G56]&gt;0;[.G56];0)+IF([.H56]&gt;0;[.H56];0)+IF([.I56]&gt;0;[.I56];0)+IF([.J56]&gt;0;[.J56];0)+IF([.K56]&gt;0;[.K56];0)+IF([.L56]&gt;0;[.L56];0)+IF([.M56]&gt;0;[.M56];0)+IF([.N56]&gt;0;[.N56];0)+IF([.O56]&gt;0;[.O56];0)+IF([.P56]&gt;0;[.P56];0)+IF([.Q56]&gt;0;[.Q56];0)+IF([.R56]&gt;0;[.R56];0)+IF([.S56]&gt;0;[.S56];0)+IF([.T56]&gt;0;[.T56];0)+IF([.U56]&gt;0;[.U56];0))*100/[.C56];&quot;&quot;)">
            <text:p/>
          </table:table-cell>
          <table:table-cell table:style-name="ce13" table:formula="of:=IF([.D56]&lt;&gt;&quot;&quot;;[.$D$3];0)+IF([.E56]&lt;&gt;&quot;&quot;;[.$E$3];0)+IF([.F56]&lt;&gt;&quot;&quot;;[.$F$3];0)+IF([.G56]&lt;&gt;&quot;&quot;;[.$G$3];0)+IF([.H56]&lt;&gt;&quot;&quot;;[.$H$3];0)+IF([.I56]&lt;&gt;&quot;&quot;;[.$I$3];0)+IF([.J56]&lt;&gt;&quot;&quot;;[.$J$3];0)+IF([.K56]&lt;&gt;&quot;&quot;;[.$K$3];0)+IF([.L56]&lt;&gt;&quot;&quot;;[.$L$3];0)+IF([.M56]&lt;&gt;&quot;&quot;;[.$M$3];0)+IF([.N56]&lt;&gt;&quot;&quot;;[.$N$3];0)+IF([.O56]&lt;&gt;&quot;&quot;;[.$O$3];0)+IF([.P56]&lt;&gt;&quot;&quot;;[.$P$3];0)+IF([.Q56]&lt;&gt;&quot;&quot;;[.$Q$3];0)+IF([.R56]&lt;&gt;&quot;&quot;;[.$R$3];0)+IF([.S56]&lt;&gt;&quot;&quot;;[.$S$3];0)+IF([.T56]&lt;&gt;&quot;&quot;;[.$T$3];0)+IF([.U5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7]&gt;0;(IF([.D57]&gt;0;[.D57];0)+IF([.E57]&gt;0;[.E57];0)+IF([.F57]&gt;0;[.F57];0)+IF([.G57]&gt;0;[.G57];0)+IF([.H57]&gt;0;[.H57];0)+IF([.I57]&gt;0;[.I57];0)+IF([.J57]&gt;0;[.J57];0)+IF([.K57]&gt;0;[.K57];0)+IF([.L57]&gt;0;[.L57];0)+IF([.M57]&gt;0;[.M57];0)+IF([.N57]&gt;0;[.N57];0)+IF([.O57]&gt;0;[.O57];0)+IF([.P57]&gt;0;[.P57];0)+IF([.Q57]&gt;0;[.Q57];0)+IF([.R57]&gt;0;[.R57];0)+IF([.S57]&gt;0;[.S57];0)+IF([.T57]&gt;0;[.T57];0)+IF([.U57]&gt;0;[.U57];0))*100/[.C57];&quot;&quot;)">
            <text:p/>
          </table:table-cell>
          <table:table-cell table:style-name="ce13" table:formula="of:=IF([.D57]&lt;&gt;&quot;&quot;;[.$D$3];0)+IF([.E57]&lt;&gt;&quot;&quot;;[.$E$3];0)+IF([.F57]&lt;&gt;&quot;&quot;;[.$F$3];0)+IF([.G57]&lt;&gt;&quot;&quot;;[.$G$3];0)+IF([.H57]&lt;&gt;&quot;&quot;;[.$H$3];0)+IF([.I57]&lt;&gt;&quot;&quot;;[.$I$3];0)+IF([.J57]&lt;&gt;&quot;&quot;;[.$J$3];0)+IF([.K57]&lt;&gt;&quot;&quot;;[.$K$3];0)+IF([.L57]&lt;&gt;&quot;&quot;;[.$L$3];0)+IF([.M57]&lt;&gt;&quot;&quot;;[.$M$3];0)+IF([.N57]&lt;&gt;&quot;&quot;;[.$N$3];0)+IF([.O57]&lt;&gt;&quot;&quot;;[.$O$3];0)+IF([.P57]&lt;&gt;&quot;&quot;;[.$P$3];0)+IF([.Q57]&lt;&gt;&quot;&quot;;[.$Q$3];0)+IF([.R57]&lt;&gt;&quot;&quot;;[.$R$3];0)+IF([.S57]&lt;&gt;&quot;&quot;;[.$S$3];0)+IF([.T57]&lt;&gt;&quot;&quot;;[.$T$3];0)+IF([.U5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8]&gt;0;(IF([.D58]&gt;0;[.D58];0)+IF([.E58]&gt;0;[.E58];0)+IF([.F58]&gt;0;[.F58];0)+IF([.G58]&gt;0;[.G58];0)+IF([.H58]&gt;0;[.H58];0)+IF([.I58]&gt;0;[.I58];0)+IF([.J58]&gt;0;[.J58];0)+IF([.K58]&gt;0;[.K58];0)+IF([.L58]&gt;0;[.L58];0)+IF([.M58]&gt;0;[.M58];0)+IF([.N58]&gt;0;[.N58];0)+IF([.O58]&gt;0;[.O58];0)+IF([.P58]&gt;0;[.P58];0)+IF([.Q58]&gt;0;[.Q58];0)+IF([.R58]&gt;0;[.R58];0)+IF([.S58]&gt;0;[.S58];0)+IF([.T58]&gt;0;[.T58];0)+IF([.U58]&gt;0;[.U58];0))*100/[.C58];&quot;&quot;)">
            <text:p/>
          </table:table-cell>
          <table:table-cell table:style-name="ce13" table:formula="of:=IF([.D58]&lt;&gt;&quot;&quot;;[.$D$3];0)+IF([.E58]&lt;&gt;&quot;&quot;;[.$E$3];0)+IF([.F58]&lt;&gt;&quot;&quot;;[.$F$3];0)+IF([.G58]&lt;&gt;&quot;&quot;;[.$G$3];0)+IF([.H58]&lt;&gt;&quot;&quot;;[.$H$3];0)+IF([.I58]&lt;&gt;&quot;&quot;;[.$I$3];0)+IF([.J58]&lt;&gt;&quot;&quot;;[.$J$3];0)+IF([.K58]&lt;&gt;&quot;&quot;;[.$K$3];0)+IF([.L58]&lt;&gt;&quot;&quot;;[.$L$3];0)+IF([.M58]&lt;&gt;&quot;&quot;;[.$M$3];0)+IF([.N58]&lt;&gt;&quot;&quot;;[.$N$3];0)+IF([.O58]&lt;&gt;&quot;&quot;;[.$O$3];0)+IF([.P58]&lt;&gt;&quot;&quot;;[.$P$3];0)+IF([.Q58]&lt;&gt;&quot;&quot;;[.$Q$3];0)+IF([.R58]&lt;&gt;&quot;&quot;;[.$R$3];0)+IF([.S58]&lt;&gt;&quot;&quot;;[.$S$3];0)+IF([.T58]&lt;&gt;&quot;&quot;;[.$T$3];0)+IF([.U5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59]&gt;0;(IF([.D59]&gt;0;[.D59];0)+IF([.E59]&gt;0;[.E59];0)+IF([.F59]&gt;0;[.F59];0)+IF([.G59]&gt;0;[.G59];0)+IF([.H59]&gt;0;[.H59];0)+IF([.I59]&gt;0;[.I59];0)+IF([.J59]&gt;0;[.J59];0)+IF([.K59]&gt;0;[.K59];0)+IF([.L59]&gt;0;[.L59];0)+IF([.M59]&gt;0;[.M59];0)+IF([.N59]&gt;0;[.N59];0)+IF([.O59]&gt;0;[.O59];0)+IF([.P59]&gt;0;[.P59];0)+IF([.Q59]&gt;0;[.Q59];0)+IF([.R59]&gt;0;[.R59];0)+IF([.S59]&gt;0;[.S59];0)+IF([.T59]&gt;0;[.T59];0)+IF([.U59]&gt;0;[.U59];0))*100/[.C59];&quot;&quot;)">
            <text:p/>
          </table:table-cell>
          <table:table-cell table:style-name="ce13" table:formula="of:=IF([.D59]&lt;&gt;&quot;&quot;;[.$D$3];0)+IF([.E59]&lt;&gt;&quot;&quot;;[.$E$3];0)+IF([.F59]&lt;&gt;&quot;&quot;;[.$F$3];0)+IF([.G59]&lt;&gt;&quot;&quot;;[.$G$3];0)+IF([.H59]&lt;&gt;&quot;&quot;;[.$H$3];0)+IF([.I59]&lt;&gt;&quot;&quot;;[.$I$3];0)+IF([.J59]&lt;&gt;&quot;&quot;;[.$J$3];0)+IF([.K59]&lt;&gt;&quot;&quot;;[.$K$3];0)+IF([.L59]&lt;&gt;&quot;&quot;;[.$L$3];0)+IF([.M59]&lt;&gt;&quot;&quot;;[.$M$3];0)+IF([.N59]&lt;&gt;&quot;&quot;;[.$N$3];0)+IF([.O59]&lt;&gt;&quot;&quot;;[.$O$3];0)+IF([.P59]&lt;&gt;&quot;&quot;;[.$P$3];0)+IF([.Q59]&lt;&gt;&quot;&quot;;[.$Q$3];0)+IF([.R59]&lt;&gt;&quot;&quot;;[.$R$3];0)+IF([.S59]&lt;&gt;&quot;&quot;;[.$S$3];0)+IF([.T59]&lt;&gt;&quot;&quot;;[.$T$3];0)+IF([.U5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0]&gt;0;(IF([.D60]&gt;0;[.D60];0)+IF([.E60]&gt;0;[.E60];0)+IF([.F60]&gt;0;[.F60];0)+IF([.G60]&gt;0;[.G60];0)+IF([.H60]&gt;0;[.H60];0)+IF([.I60]&gt;0;[.I60];0)+IF([.J60]&gt;0;[.J60];0)+IF([.K60]&gt;0;[.K60];0)+IF([.L60]&gt;0;[.L60];0)+IF([.M60]&gt;0;[.M60];0)+IF([.N60]&gt;0;[.N60];0)+IF([.O60]&gt;0;[.O60];0)+IF([.P60]&gt;0;[.P60];0)+IF([.Q60]&gt;0;[.Q60];0)+IF([.R60]&gt;0;[.R60];0)+IF([.S60]&gt;0;[.S60];0)+IF([.T60]&gt;0;[.T60];0)+IF([.U60]&gt;0;[.U60];0))*100/[.C60];&quot;&quot;)">
            <text:p/>
          </table:table-cell>
          <table:table-cell table:style-name="ce13" table:formula="of:=IF([.D60]&lt;&gt;&quot;&quot;;[.$D$3];0)+IF([.E60]&lt;&gt;&quot;&quot;;[.$E$3];0)+IF([.F60]&lt;&gt;&quot;&quot;;[.$F$3];0)+IF([.G60]&lt;&gt;&quot;&quot;;[.$G$3];0)+IF([.H60]&lt;&gt;&quot;&quot;;[.$H$3];0)+IF([.I60]&lt;&gt;&quot;&quot;;[.$I$3];0)+IF([.J60]&lt;&gt;&quot;&quot;;[.$J$3];0)+IF([.K60]&lt;&gt;&quot;&quot;;[.$K$3];0)+IF([.L60]&lt;&gt;&quot;&quot;;[.$L$3];0)+IF([.M60]&lt;&gt;&quot;&quot;;[.$M$3];0)+IF([.N60]&lt;&gt;&quot;&quot;;[.$N$3];0)+IF([.O60]&lt;&gt;&quot;&quot;;[.$O$3];0)+IF([.P60]&lt;&gt;&quot;&quot;;[.$P$3];0)+IF([.Q60]&lt;&gt;&quot;&quot;;[.$Q$3];0)+IF([.R60]&lt;&gt;&quot;&quot;;[.$R$3];0)+IF([.S60]&lt;&gt;&quot;&quot;;[.$S$3];0)+IF([.T60]&lt;&gt;&quot;&quot;;[.$T$3];0)+IF([.U6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1]&gt;0;(IF([.D61]&gt;0;[.D61];0)+IF([.E61]&gt;0;[.E61];0)+IF([.F61]&gt;0;[.F61];0)+IF([.G61]&gt;0;[.G61];0)+IF([.H61]&gt;0;[.H61];0)+IF([.I61]&gt;0;[.I61];0)+IF([.J61]&gt;0;[.J61];0)+IF([.K61]&gt;0;[.K61];0)+IF([.L61]&gt;0;[.L61];0)+IF([.M61]&gt;0;[.M61];0)+IF([.N61]&gt;0;[.N61];0)+IF([.O61]&gt;0;[.O61];0)+IF([.P61]&gt;0;[.P61];0)+IF([.Q61]&gt;0;[.Q61];0)+IF([.R61]&gt;0;[.R61];0)+IF([.S61]&gt;0;[.S61];0)+IF([.T61]&gt;0;[.T61];0)+IF([.U61]&gt;0;[.U61];0))*100/[.C61];&quot;&quot;)">
            <text:p/>
          </table:table-cell>
          <table:table-cell table:style-name="ce13" table:formula="of:=IF([.D61]&lt;&gt;&quot;&quot;;[.$D$3];0)+IF([.E61]&lt;&gt;&quot;&quot;;[.$E$3];0)+IF([.F61]&lt;&gt;&quot;&quot;;[.$F$3];0)+IF([.G61]&lt;&gt;&quot;&quot;;[.$G$3];0)+IF([.H61]&lt;&gt;&quot;&quot;;[.$H$3];0)+IF([.I61]&lt;&gt;&quot;&quot;;[.$I$3];0)+IF([.J61]&lt;&gt;&quot;&quot;;[.$J$3];0)+IF([.K61]&lt;&gt;&quot;&quot;;[.$K$3];0)+IF([.L61]&lt;&gt;&quot;&quot;;[.$L$3];0)+IF([.M61]&lt;&gt;&quot;&quot;;[.$M$3];0)+IF([.N61]&lt;&gt;&quot;&quot;;[.$N$3];0)+IF([.O61]&lt;&gt;&quot;&quot;;[.$O$3];0)+IF([.P61]&lt;&gt;&quot;&quot;;[.$P$3];0)+IF([.Q61]&lt;&gt;&quot;&quot;;[.$Q$3];0)+IF([.R61]&lt;&gt;&quot;&quot;;[.$R$3];0)+IF([.S61]&lt;&gt;&quot;&quot;;[.$S$3];0)+IF([.T61]&lt;&gt;&quot;&quot;;[.$T$3];0)+IF([.U6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2]&gt;0;(IF([.D62]&gt;0;[.D62];0)+IF([.E62]&gt;0;[.E62];0)+IF([.F62]&gt;0;[.F62];0)+IF([.G62]&gt;0;[.G62];0)+IF([.H62]&gt;0;[.H62];0)+IF([.I62]&gt;0;[.I62];0)+IF([.J62]&gt;0;[.J62];0)+IF([.K62]&gt;0;[.K62];0)+IF([.L62]&gt;0;[.L62];0)+IF([.M62]&gt;0;[.M62];0)+IF([.N62]&gt;0;[.N62];0)+IF([.O62]&gt;0;[.O62];0)+IF([.P62]&gt;0;[.P62];0)+IF([.Q62]&gt;0;[.Q62];0)+IF([.R62]&gt;0;[.R62];0)+IF([.S62]&gt;0;[.S62];0)+IF([.T62]&gt;0;[.T62];0)+IF([.U62]&gt;0;[.U62];0))*100/[.C62];&quot;&quot;)">
            <text:p/>
          </table:table-cell>
          <table:table-cell table:style-name="ce13" table:formula="of:=IF([.D62]&lt;&gt;&quot;&quot;;[.$D$3];0)+IF([.E62]&lt;&gt;&quot;&quot;;[.$E$3];0)+IF([.F62]&lt;&gt;&quot;&quot;;[.$F$3];0)+IF([.G62]&lt;&gt;&quot;&quot;;[.$G$3];0)+IF([.H62]&lt;&gt;&quot;&quot;;[.$H$3];0)+IF([.I62]&lt;&gt;&quot;&quot;;[.$I$3];0)+IF([.J62]&lt;&gt;&quot;&quot;;[.$J$3];0)+IF([.K62]&lt;&gt;&quot;&quot;;[.$K$3];0)+IF([.L62]&lt;&gt;&quot;&quot;;[.$L$3];0)+IF([.M62]&lt;&gt;&quot;&quot;;[.$M$3];0)+IF([.N62]&lt;&gt;&quot;&quot;;[.$N$3];0)+IF([.O62]&lt;&gt;&quot;&quot;;[.$O$3];0)+IF([.P62]&lt;&gt;&quot;&quot;;[.$P$3];0)+IF([.Q62]&lt;&gt;&quot;&quot;;[.$Q$3];0)+IF([.R62]&lt;&gt;&quot;&quot;;[.$R$3];0)+IF([.S62]&lt;&gt;&quot;&quot;;[.$S$3];0)+IF([.T62]&lt;&gt;&quot;&quot;;[.$T$3];0)+IF([.U6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3]&gt;0;(IF([.D63]&gt;0;[.D63];0)+IF([.E63]&gt;0;[.E63];0)+IF([.F63]&gt;0;[.F63];0)+IF([.G63]&gt;0;[.G63];0)+IF([.H63]&gt;0;[.H63];0)+IF([.I63]&gt;0;[.I63];0)+IF([.J63]&gt;0;[.J63];0)+IF([.K63]&gt;0;[.K63];0)+IF([.L63]&gt;0;[.L63];0)+IF([.M63]&gt;0;[.M63];0)+IF([.N63]&gt;0;[.N63];0)+IF([.O63]&gt;0;[.O63];0)+IF([.P63]&gt;0;[.P63];0)+IF([.Q63]&gt;0;[.Q63];0)+IF([.R63]&gt;0;[.R63];0)+IF([.S63]&gt;0;[.S63];0)+IF([.T63]&gt;0;[.T63];0)+IF([.U63]&gt;0;[.U63];0))*100/[.C63];&quot;&quot;)">
            <text:p/>
          </table:table-cell>
          <table:table-cell table:style-name="ce13" table:formula="of:=IF([.D63]&lt;&gt;&quot;&quot;;[.$D$3];0)+IF([.E63]&lt;&gt;&quot;&quot;;[.$E$3];0)+IF([.F63]&lt;&gt;&quot;&quot;;[.$F$3];0)+IF([.G63]&lt;&gt;&quot;&quot;;[.$G$3];0)+IF([.H63]&lt;&gt;&quot;&quot;;[.$H$3];0)+IF([.I63]&lt;&gt;&quot;&quot;;[.$I$3];0)+IF([.J63]&lt;&gt;&quot;&quot;;[.$J$3];0)+IF([.K63]&lt;&gt;&quot;&quot;;[.$K$3];0)+IF([.L63]&lt;&gt;&quot;&quot;;[.$L$3];0)+IF([.M63]&lt;&gt;&quot;&quot;;[.$M$3];0)+IF([.N63]&lt;&gt;&quot;&quot;;[.$N$3];0)+IF([.O63]&lt;&gt;&quot;&quot;;[.$O$3];0)+IF([.P63]&lt;&gt;&quot;&quot;;[.$P$3];0)+IF([.Q63]&lt;&gt;&quot;&quot;;[.$Q$3];0)+IF([.R63]&lt;&gt;&quot;&quot;;[.$R$3];0)+IF([.S63]&lt;&gt;&quot;&quot;;[.$S$3];0)+IF([.T63]&lt;&gt;&quot;&quot;;[.$T$3];0)+IF([.U6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4]&gt;0;(IF([.D64]&gt;0;[.D64];0)+IF([.E64]&gt;0;[.E64];0)+IF([.F64]&gt;0;[.F64];0)+IF([.G64]&gt;0;[.G64];0)+IF([.H64]&gt;0;[.H64];0)+IF([.I64]&gt;0;[.I64];0)+IF([.J64]&gt;0;[.J64];0)+IF([.K64]&gt;0;[.K64];0)+IF([.L64]&gt;0;[.L64];0)+IF([.M64]&gt;0;[.M64];0)+IF([.N64]&gt;0;[.N64];0)+IF([.O64]&gt;0;[.O64];0)+IF([.P64]&gt;0;[.P64];0)+IF([.Q64]&gt;0;[.Q64];0)+IF([.R64]&gt;0;[.R64];0)+IF([.S64]&gt;0;[.S64];0)+IF([.T64]&gt;0;[.T64];0)+IF([.U64]&gt;0;[.U64];0))*100/[.C64];&quot;&quot;)">
            <text:p/>
          </table:table-cell>
          <table:table-cell table:style-name="ce13" table:formula="of:=IF([.D64]&lt;&gt;&quot;&quot;;[.$D$3];0)+IF([.E64]&lt;&gt;&quot;&quot;;[.$E$3];0)+IF([.F64]&lt;&gt;&quot;&quot;;[.$F$3];0)+IF([.G64]&lt;&gt;&quot;&quot;;[.$G$3];0)+IF([.H64]&lt;&gt;&quot;&quot;;[.$H$3];0)+IF([.I64]&lt;&gt;&quot;&quot;;[.$I$3];0)+IF([.J64]&lt;&gt;&quot;&quot;;[.$J$3];0)+IF([.K64]&lt;&gt;&quot;&quot;;[.$K$3];0)+IF([.L64]&lt;&gt;&quot;&quot;;[.$L$3];0)+IF([.M64]&lt;&gt;&quot;&quot;;[.$M$3];0)+IF([.N64]&lt;&gt;&quot;&quot;;[.$N$3];0)+IF([.O64]&lt;&gt;&quot;&quot;;[.$O$3];0)+IF([.P64]&lt;&gt;&quot;&quot;;[.$P$3];0)+IF([.Q64]&lt;&gt;&quot;&quot;;[.$Q$3];0)+IF([.R64]&lt;&gt;&quot;&quot;;[.$R$3];0)+IF([.S64]&lt;&gt;&quot;&quot;;[.$S$3];0)+IF([.T64]&lt;&gt;&quot;&quot;;[.$T$3];0)+IF([.U6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5]&gt;0;(IF([.D65]&gt;0;[.D65];0)+IF([.E65]&gt;0;[.E65];0)+IF([.F65]&gt;0;[.F65];0)+IF([.G65]&gt;0;[.G65];0)+IF([.H65]&gt;0;[.H65];0)+IF([.I65]&gt;0;[.I65];0)+IF([.J65]&gt;0;[.J65];0)+IF([.K65]&gt;0;[.K65];0)+IF([.L65]&gt;0;[.L65];0)+IF([.M65]&gt;0;[.M65];0)+IF([.N65]&gt;0;[.N65];0)+IF([.O65]&gt;0;[.O65];0)+IF([.P65]&gt;0;[.P65];0)+IF([.Q65]&gt;0;[.Q65];0)+IF([.R65]&gt;0;[.R65];0)+IF([.S65]&gt;0;[.S65];0)+IF([.T65]&gt;0;[.T65];0)+IF([.U65]&gt;0;[.U65];0))*100/[.C65];&quot;&quot;)">
            <text:p/>
          </table:table-cell>
          <table:table-cell table:style-name="ce13" table:formula="of:=IF([.D65]&lt;&gt;&quot;&quot;;[.$D$3];0)+IF([.E65]&lt;&gt;&quot;&quot;;[.$E$3];0)+IF([.F65]&lt;&gt;&quot;&quot;;[.$F$3];0)+IF([.G65]&lt;&gt;&quot;&quot;;[.$G$3];0)+IF([.H65]&lt;&gt;&quot;&quot;;[.$H$3];0)+IF([.I65]&lt;&gt;&quot;&quot;;[.$I$3];0)+IF([.J65]&lt;&gt;&quot;&quot;;[.$J$3];0)+IF([.K65]&lt;&gt;&quot;&quot;;[.$K$3];0)+IF([.L65]&lt;&gt;&quot;&quot;;[.$L$3];0)+IF([.M65]&lt;&gt;&quot;&quot;;[.$M$3];0)+IF([.N65]&lt;&gt;&quot;&quot;;[.$N$3];0)+IF([.O65]&lt;&gt;&quot;&quot;;[.$O$3];0)+IF([.P65]&lt;&gt;&quot;&quot;;[.$P$3];0)+IF([.Q65]&lt;&gt;&quot;&quot;;[.$Q$3];0)+IF([.R65]&lt;&gt;&quot;&quot;;[.$R$3];0)+IF([.S65]&lt;&gt;&quot;&quot;;[.$S$3];0)+IF([.T65]&lt;&gt;&quot;&quot;;[.$T$3];0)+IF([.U6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6]&gt;0;(IF([.D66]&gt;0;[.D66];0)+IF([.E66]&gt;0;[.E66];0)+IF([.F66]&gt;0;[.F66];0)+IF([.G66]&gt;0;[.G66];0)+IF([.H66]&gt;0;[.H66];0)+IF([.I66]&gt;0;[.I66];0)+IF([.J66]&gt;0;[.J66];0)+IF([.K66]&gt;0;[.K66];0)+IF([.L66]&gt;0;[.L66];0)+IF([.M66]&gt;0;[.M66];0)+IF([.N66]&gt;0;[.N66];0)+IF([.O66]&gt;0;[.O66];0)+IF([.P66]&gt;0;[.P66];0)+IF([.Q66]&gt;0;[.Q66];0)+IF([.R66]&gt;0;[.R66];0)+IF([.S66]&gt;0;[.S66];0)+IF([.T66]&gt;0;[.T66];0)+IF([.U66]&gt;0;[.U66];0))*100/[.C66];&quot;&quot;)">
            <text:p/>
          </table:table-cell>
          <table:table-cell table:style-name="ce13" table:formula="of:=IF([.D66]&lt;&gt;&quot;&quot;;[.$D$3];0)+IF([.E66]&lt;&gt;&quot;&quot;;[.$E$3];0)+IF([.F66]&lt;&gt;&quot;&quot;;[.$F$3];0)+IF([.G66]&lt;&gt;&quot;&quot;;[.$G$3];0)+IF([.H66]&lt;&gt;&quot;&quot;;[.$H$3];0)+IF([.I66]&lt;&gt;&quot;&quot;;[.$I$3];0)+IF([.J66]&lt;&gt;&quot;&quot;;[.$J$3];0)+IF([.K66]&lt;&gt;&quot;&quot;;[.$K$3];0)+IF([.L66]&lt;&gt;&quot;&quot;;[.$L$3];0)+IF([.M66]&lt;&gt;&quot;&quot;;[.$M$3];0)+IF([.N66]&lt;&gt;&quot;&quot;;[.$N$3];0)+IF([.O66]&lt;&gt;&quot;&quot;;[.$O$3];0)+IF([.P66]&lt;&gt;&quot;&quot;;[.$P$3];0)+IF([.Q66]&lt;&gt;&quot;&quot;;[.$Q$3];0)+IF([.R66]&lt;&gt;&quot;&quot;;[.$R$3];0)+IF([.S66]&lt;&gt;&quot;&quot;;[.$S$3];0)+IF([.T66]&lt;&gt;&quot;&quot;;[.$T$3];0)+IF([.U6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7]&gt;0;(IF([.D67]&gt;0;[.D67];0)+IF([.E67]&gt;0;[.E67];0)+IF([.F67]&gt;0;[.F67];0)+IF([.G67]&gt;0;[.G67];0)+IF([.H67]&gt;0;[.H67];0)+IF([.I67]&gt;0;[.I67];0)+IF([.J67]&gt;0;[.J67];0)+IF([.K67]&gt;0;[.K67];0)+IF([.L67]&gt;0;[.L67];0)+IF([.M67]&gt;0;[.M67];0)+IF([.N67]&gt;0;[.N67];0)+IF([.O67]&gt;0;[.O67];0)+IF([.P67]&gt;0;[.P67];0)+IF([.Q67]&gt;0;[.Q67];0)+IF([.R67]&gt;0;[.R67];0)+IF([.S67]&gt;0;[.S67];0)+IF([.T67]&gt;0;[.T67];0)+IF([.U67]&gt;0;[.U67];0))*100/[.C67];&quot;&quot;)">
            <text:p/>
          </table:table-cell>
          <table:table-cell table:style-name="ce13" table:formula="of:=IF([.D67]&lt;&gt;&quot;&quot;;[.$D$3];0)+IF([.E67]&lt;&gt;&quot;&quot;;[.$E$3];0)+IF([.F67]&lt;&gt;&quot;&quot;;[.$F$3];0)+IF([.G67]&lt;&gt;&quot;&quot;;[.$G$3];0)+IF([.H67]&lt;&gt;&quot;&quot;;[.$H$3];0)+IF([.I67]&lt;&gt;&quot;&quot;;[.$I$3];0)+IF([.J67]&lt;&gt;&quot;&quot;;[.$J$3];0)+IF([.K67]&lt;&gt;&quot;&quot;;[.$K$3];0)+IF([.L67]&lt;&gt;&quot;&quot;;[.$L$3];0)+IF([.M67]&lt;&gt;&quot;&quot;;[.$M$3];0)+IF([.N67]&lt;&gt;&quot;&quot;;[.$N$3];0)+IF([.O67]&lt;&gt;&quot;&quot;;[.$O$3];0)+IF([.P67]&lt;&gt;&quot;&quot;;[.$P$3];0)+IF([.Q67]&lt;&gt;&quot;&quot;;[.$Q$3];0)+IF([.R67]&lt;&gt;&quot;&quot;;[.$R$3];0)+IF([.S67]&lt;&gt;&quot;&quot;;[.$S$3];0)+IF([.T67]&lt;&gt;&quot;&quot;;[.$T$3];0)+IF([.U6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8]&gt;0;(IF([.D68]&gt;0;[.D68];0)+IF([.E68]&gt;0;[.E68];0)+IF([.F68]&gt;0;[.F68];0)+IF([.G68]&gt;0;[.G68];0)+IF([.H68]&gt;0;[.H68];0)+IF([.I68]&gt;0;[.I68];0)+IF([.J68]&gt;0;[.J68];0)+IF([.K68]&gt;0;[.K68];0)+IF([.L68]&gt;0;[.L68];0)+IF([.M68]&gt;0;[.M68];0)+IF([.N68]&gt;0;[.N68];0)+IF([.O68]&gt;0;[.O68];0)+IF([.P68]&gt;0;[.P68];0)+IF([.Q68]&gt;0;[.Q68];0)+IF([.R68]&gt;0;[.R68];0)+IF([.S68]&gt;0;[.S68];0)+IF([.T68]&gt;0;[.T68];0)+IF([.U68]&gt;0;[.U68];0))*100/[.C68];&quot;&quot;)">
            <text:p/>
          </table:table-cell>
          <table:table-cell table:style-name="ce13" table:formula="of:=IF([.D68]&lt;&gt;&quot;&quot;;[.$D$3];0)+IF([.E68]&lt;&gt;&quot;&quot;;[.$E$3];0)+IF([.F68]&lt;&gt;&quot;&quot;;[.$F$3];0)+IF([.G68]&lt;&gt;&quot;&quot;;[.$G$3];0)+IF([.H68]&lt;&gt;&quot;&quot;;[.$H$3];0)+IF([.I68]&lt;&gt;&quot;&quot;;[.$I$3];0)+IF([.J68]&lt;&gt;&quot;&quot;;[.$J$3];0)+IF([.K68]&lt;&gt;&quot;&quot;;[.$K$3];0)+IF([.L68]&lt;&gt;&quot;&quot;;[.$L$3];0)+IF([.M68]&lt;&gt;&quot;&quot;;[.$M$3];0)+IF([.N68]&lt;&gt;&quot;&quot;;[.$N$3];0)+IF([.O68]&lt;&gt;&quot;&quot;;[.$O$3];0)+IF([.P68]&lt;&gt;&quot;&quot;;[.$P$3];0)+IF([.Q68]&lt;&gt;&quot;&quot;;[.$Q$3];0)+IF([.R68]&lt;&gt;&quot;&quot;;[.$R$3];0)+IF([.S68]&lt;&gt;&quot;&quot;;[.$S$3];0)+IF([.T68]&lt;&gt;&quot;&quot;;[.$T$3];0)+IF([.U6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69]&gt;0;(IF([.D69]&gt;0;[.D69];0)+IF([.E69]&gt;0;[.E69];0)+IF([.F69]&gt;0;[.F69];0)+IF([.G69]&gt;0;[.G69];0)+IF([.H69]&gt;0;[.H69];0)+IF([.I69]&gt;0;[.I69];0)+IF([.J69]&gt;0;[.J69];0)+IF([.K69]&gt;0;[.K69];0)+IF([.L69]&gt;0;[.L69];0)+IF([.M69]&gt;0;[.M69];0)+IF([.N69]&gt;0;[.N69];0)+IF([.O69]&gt;0;[.O69];0)+IF([.P69]&gt;0;[.P69];0)+IF([.Q69]&gt;0;[.Q69];0)+IF([.R69]&gt;0;[.R69];0)+IF([.S69]&gt;0;[.S69];0)+IF([.T69]&gt;0;[.T69];0)+IF([.U69]&gt;0;[.U69];0))*100/[.C69];&quot;&quot;)">
            <text:p/>
          </table:table-cell>
          <table:table-cell table:style-name="ce13" table:formula="of:=IF([.D69]&lt;&gt;&quot;&quot;;[.$D$3];0)+IF([.E69]&lt;&gt;&quot;&quot;;[.$E$3];0)+IF([.F69]&lt;&gt;&quot;&quot;;[.$F$3];0)+IF([.G69]&lt;&gt;&quot;&quot;;[.$G$3];0)+IF([.H69]&lt;&gt;&quot;&quot;;[.$H$3];0)+IF([.I69]&lt;&gt;&quot;&quot;;[.$I$3];0)+IF([.J69]&lt;&gt;&quot;&quot;;[.$J$3];0)+IF([.K69]&lt;&gt;&quot;&quot;;[.$K$3];0)+IF([.L69]&lt;&gt;&quot;&quot;;[.$L$3];0)+IF([.M69]&lt;&gt;&quot;&quot;;[.$M$3];0)+IF([.N69]&lt;&gt;&quot;&quot;;[.$N$3];0)+IF([.O69]&lt;&gt;&quot;&quot;;[.$O$3];0)+IF([.P69]&lt;&gt;&quot;&quot;;[.$P$3];0)+IF([.Q69]&lt;&gt;&quot;&quot;;[.$Q$3];0)+IF([.R69]&lt;&gt;&quot;&quot;;[.$R$3];0)+IF([.S69]&lt;&gt;&quot;&quot;;[.$S$3];0)+IF([.T69]&lt;&gt;&quot;&quot;;[.$T$3];0)+IF([.U6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0]&gt;0;(IF([.D70]&gt;0;[.D70];0)+IF([.E70]&gt;0;[.E70];0)+IF([.F70]&gt;0;[.F70];0)+IF([.G70]&gt;0;[.G70];0)+IF([.H70]&gt;0;[.H70];0)+IF([.I70]&gt;0;[.I70];0)+IF([.J70]&gt;0;[.J70];0)+IF([.K70]&gt;0;[.K70];0)+IF([.L70]&gt;0;[.L70];0)+IF([.M70]&gt;0;[.M70];0)+IF([.N70]&gt;0;[.N70];0)+IF([.O70]&gt;0;[.O70];0)+IF([.P70]&gt;0;[.P70];0)+IF([.Q70]&gt;0;[.Q70];0)+IF([.R70]&gt;0;[.R70];0)+IF([.S70]&gt;0;[.S70];0)+IF([.T70]&gt;0;[.T70];0)+IF([.U70]&gt;0;[.U70];0))*100/[.C70];&quot;&quot;)">
            <text:p/>
          </table:table-cell>
          <table:table-cell table:style-name="ce13" table:formula="of:=IF([.D70]&lt;&gt;&quot;&quot;;[.$D$3];0)+IF([.E70]&lt;&gt;&quot;&quot;;[.$E$3];0)+IF([.F70]&lt;&gt;&quot;&quot;;[.$F$3];0)+IF([.G70]&lt;&gt;&quot;&quot;;[.$G$3];0)+IF([.H70]&lt;&gt;&quot;&quot;;[.$H$3];0)+IF([.I70]&lt;&gt;&quot;&quot;;[.$I$3];0)+IF([.J70]&lt;&gt;&quot;&quot;;[.$J$3];0)+IF([.K70]&lt;&gt;&quot;&quot;;[.$K$3];0)+IF([.L70]&lt;&gt;&quot;&quot;;[.$L$3];0)+IF([.M70]&lt;&gt;&quot;&quot;;[.$M$3];0)+IF([.N70]&lt;&gt;&quot;&quot;;[.$N$3];0)+IF([.O70]&lt;&gt;&quot;&quot;;[.$O$3];0)+IF([.P70]&lt;&gt;&quot;&quot;;[.$P$3];0)+IF([.Q70]&lt;&gt;&quot;&quot;;[.$Q$3];0)+IF([.R70]&lt;&gt;&quot;&quot;;[.$R$3];0)+IF([.S70]&lt;&gt;&quot;&quot;;[.$S$3];0)+IF([.T70]&lt;&gt;&quot;&quot;;[.$T$3];0)+IF([.U7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1]&gt;0;(IF([.D71]&gt;0;[.D71];0)+IF([.E71]&gt;0;[.E71];0)+IF([.F71]&gt;0;[.F71];0)+IF([.G71]&gt;0;[.G71];0)+IF([.H71]&gt;0;[.H71];0)+IF([.I71]&gt;0;[.I71];0)+IF([.J71]&gt;0;[.J71];0)+IF([.K71]&gt;0;[.K71];0)+IF([.L71]&gt;0;[.L71];0)+IF([.M71]&gt;0;[.M71];0)+IF([.N71]&gt;0;[.N71];0)+IF([.O71]&gt;0;[.O71];0)+IF([.P71]&gt;0;[.P71];0)+IF([.Q71]&gt;0;[.Q71];0)+IF([.R71]&gt;0;[.R71];0)+IF([.S71]&gt;0;[.S71];0)+IF([.T71]&gt;0;[.T71];0)+IF([.U71]&gt;0;[.U71];0))*100/[.C71];&quot;&quot;)">
            <text:p/>
          </table:table-cell>
          <table:table-cell table:style-name="ce13" table:formula="of:=IF([.D71]&lt;&gt;&quot;&quot;;[.$D$3];0)+IF([.E71]&lt;&gt;&quot;&quot;;[.$E$3];0)+IF([.F71]&lt;&gt;&quot;&quot;;[.$F$3];0)+IF([.G71]&lt;&gt;&quot;&quot;;[.$G$3];0)+IF([.H71]&lt;&gt;&quot;&quot;;[.$H$3];0)+IF([.I71]&lt;&gt;&quot;&quot;;[.$I$3];0)+IF([.J71]&lt;&gt;&quot;&quot;;[.$J$3];0)+IF([.K71]&lt;&gt;&quot;&quot;;[.$K$3];0)+IF([.L71]&lt;&gt;&quot;&quot;;[.$L$3];0)+IF([.M71]&lt;&gt;&quot;&quot;;[.$M$3];0)+IF([.N71]&lt;&gt;&quot;&quot;;[.$N$3];0)+IF([.O71]&lt;&gt;&quot;&quot;;[.$O$3];0)+IF([.P71]&lt;&gt;&quot;&quot;;[.$P$3];0)+IF([.Q71]&lt;&gt;&quot;&quot;;[.$Q$3];0)+IF([.R71]&lt;&gt;&quot;&quot;;[.$R$3];0)+IF([.S71]&lt;&gt;&quot;&quot;;[.$S$3];0)+IF([.T71]&lt;&gt;&quot;&quot;;[.$T$3];0)+IF([.U7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2]&gt;0;(IF([.D72]&gt;0;[.D72];0)+IF([.E72]&gt;0;[.E72];0)+IF([.F72]&gt;0;[.F72];0)+IF([.G72]&gt;0;[.G72];0)+IF([.H72]&gt;0;[.H72];0)+IF([.I72]&gt;0;[.I72];0)+IF([.J72]&gt;0;[.J72];0)+IF([.K72]&gt;0;[.K72];0)+IF([.L72]&gt;0;[.L72];0)+IF([.M72]&gt;0;[.M72];0)+IF([.N72]&gt;0;[.N72];0)+IF([.O72]&gt;0;[.O72];0)+IF([.P72]&gt;0;[.P72];0)+IF([.Q72]&gt;0;[.Q72];0)+IF([.R72]&gt;0;[.R72];0)+IF([.S72]&gt;0;[.S72];0)+IF([.T72]&gt;0;[.T72];0)+IF([.U72]&gt;0;[.U72];0))*100/[.C72];&quot;&quot;)">
            <text:p/>
          </table:table-cell>
          <table:table-cell table:style-name="ce13" table:formula="of:=IF([.D72]&lt;&gt;&quot;&quot;;[.$D$3];0)+IF([.E72]&lt;&gt;&quot;&quot;;[.$E$3];0)+IF([.F72]&lt;&gt;&quot;&quot;;[.$F$3];0)+IF([.G72]&lt;&gt;&quot;&quot;;[.$G$3];0)+IF([.H72]&lt;&gt;&quot;&quot;;[.$H$3];0)+IF([.I72]&lt;&gt;&quot;&quot;;[.$I$3];0)+IF([.J72]&lt;&gt;&quot;&quot;;[.$J$3];0)+IF([.K72]&lt;&gt;&quot;&quot;;[.$K$3];0)+IF([.L72]&lt;&gt;&quot;&quot;;[.$L$3];0)+IF([.M72]&lt;&gt;&quot;&quot;;[.$M$3];0)+IF([.N72]&lt;&gt;&quot;&quot;;[.$N$3];0)+IF([.O72]&lt;&gt;&quot;&quot;;[.$O$3];0)+IF([.P72]&lt;&gt;&quot;&quot;;[.$P$3];0)+IF([.Q72]&lt;&gt;&quot;&quot;;[.$Q$3];0)+IF([.R72]&lt;&gt;&quot;&quot;;[.$R$3];0)+IF([.S72]&lt;&gt;&quot;&quot;;[.$S$3];0)+IF([.T72]&lt;&gt;&quot;&quot;;[.$T$3];0)+IF([.U7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3]&gt;0;(IF([.D73]&gt;0;[.D73];0)+IF([.E73]&gt;0;[.E73];0)+IF([.F73]&gt;0;[.F73];0)+IF([.G73]&gt;0;[.G73];0)+IF([.H73]&gt;0;[.H73];0)+IF([.I73]&gt;0;[.I73];0)+IF([.J73]&gt;0;[.J73];0)+IF([.K73]&gt;0;[.K73];0)+IF([.L73]&gt;0;[.L73];0)+IF([.M73]&gt;0;[.M73];0)+IF([.N73]&gt;0;[.N73];0)+IF([.O73]&gt;0;[.O73];0)+IF([.P73]&gt;0;[.P73];0)+IF([.Q73]&gt;0;[.Q73];0)+IF([.R73]&gt;0;[.R73];0)+IF([.S73]&gt;0;[.S73];0)+IF([.T73]&gt;0;[.T73];0)+IF([.U73]&gt;0;[.U73];0))*100/[.C73];&quot;&quot;)">
            <text:p/>
          </table:table-cell>
          <table:table-cell table:style-name="ce13" table:formula="of:=IF([.D73]&lt;&gt;&quot;&quot;;[.$D$3];0)+IF([.E73]&lt;&gt;&quot;&quot;;[.$E$3];0)+IF([.F73]&lt;&gt;&quot;&quot;;[.$F$3];0)+IF([.G73]&lt;&gt;&quot;&quot;;[.$G$3];0)+IF([.H73]&lt;&gt;&quot;&quot;;[.$H$3];0)+IF([.I73]&lt;&gt;&quot;&quot;;[.$I$3];0)+IF([.J73]&lt;&gt;&quot;&quot;;[.$J$3];0)+IF([.K73]&lt;&gt;&quot;&quot;;[.$K$3];0)+IF([.L73]&lt;&gt;&quot;&quot;;[.$L$3];0)+IF([.M73]&lt;&gt;&quot;&quot;;[.$M$3];0)+IF([.N73]&lt;&gt;&quot;&quot;;[.$N$3];0)+IF([.O73]&lt;&gt;&quot;&quot;;[.$O$3];0)+IF([.P73]&lt;&gt;&quot;&quot;;[.$P$3];0)+IF([.Q73]&lt;&gt;&quot;&quot;;[.$Q$3];0)+IF([.R73]&lt;&gt;&quot;&quot;;[.$R$3];0)+IF([.S73]&lt;&gt;&quot;&quot;;[.$S$3];0)+IF([.T73]&lt;&gt;&quot;&quot;;[.$T$3];0)+IF([.U7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4]&gt;0;(IF([.D74]&gt;0;[.D74];0)+IF([.E74]&gt;0;[.E74];0)+IF([.F74]&gt;0;[.F74];0)+IF([.G74]&gt;0;[.G74];0)+IF([.H74]&gt;0;[.H74];0)+IF([.I74]&gt;0;[.I74];0)+IF([.J74]&gt;0;[.J74];0)+IF([.K74]&gt;0;[.K74];0)+IF([.L74]&gt;0;[.L74];0)+IF([.M74]&gt;0;[.M74];0)+IF([.N74]&gt;0;[.N74];0)+IF([.O74]&gt;0;[.O74];0)+IF([.P74]&gt;0;[.P74];0)+IF([.Q74]&gt;0;[.Q74];0)+IF([.R74]&gt;0;[.R74];0)+IF([.S74]&gt;0;[.S74];0)+IF([.T74]&gt;0;[.T74];0)+IF([.U74]&gt;0;[.U74];0))*100/[.C74];&quot;&quot;)">
            <text:p/>
          </table:table-cell>
          <table:table-cell table:style-name="ce13" table:formula="of:=IF([.D74]&lt;&gt;&quot;&quot;;[.$D$3];0)+IF([.E74]&lt;&gt;&quot;&quot;;[.$E$3];0)+IF([.F74]&lt;&gt;&quot;&quot;;[.$F$3];0)+IF([.G74]&lt;&gt;&quot;&quot;;[.$G$3];0)+IF([.H74]&lt;&gt;&quot;&quot;;[.$H$3];0)+IF([.I74]&lt;&gt;&quot;&quot;;[.$I$3];0)+IF([.J74]&lt;&gt;&quot;&quot;;[.$J$3];0)+IF([.K74]&lt;&gt;&quot;&quot;;[.$K$3];0)+IF([.L74]&lt;&gt;&quot;&quot;;[.$L$3];0)+IF([.M74]&lt;&gt;&quot;&quot;;[.$M$3];0)+IF([.N74]&lt;&gt;&quot;&quot;;[.$N$3];0)+IF([.O74]&lt;&gt;&quot;&quot;;[.$O$3];0)+IF([.P74]&lt;&gt;&quot;&quot;;[.$P$3];0)+IF([.Q74]&lt;&gt;&quot;&quot;;[.$Q$3];0)+IF([.R74]&lt;&gt;&quot;&quot;;[.$R$3];0)+IF([.S74]&lt;&gt;&quot;&quot;;[.$S$3];0)+IF([.T74]&lt;&gt;&quot;&quot;;[.$T$3];0)+IF([.U7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5]&gt;0;(IF([.D75]&gt;0;[.D75];0)+IF([.E75]&gt;0;[.E75];0)+IF([.F75]&gt;0;[.F75];0)+IF([.G75]&gt;0;[.G75];0)+IF([.H75]&gt;0;[.H75];0)+IF([.I75]&gt;0;[.I75];0)+IF([.J75]&gt;0;[.J75];0)+IF([.K75]&gt;0;[.K75];0)+IF([.L75]&gt;0;[.L75];0)+IF([.M75]&gt;0;[.M75];0)+IF([.N75]&gt;0;[.N75];0)+IF([.O75]&gt;0;[.O75];0)+IF([.P75]&gt;0;[.P75];0)+IF([.Q75]&gt;0;[.Q75];0)+IF([.R75]&gt;0;[.R75];0)+IF([.S75]&gt;0;[.S75];0)+IF([.T75]&gt;0;[.T75];0)+IF([.U75]&gt;0;[.U75];0))*100/[.C75];&quot;&quot;)">
            <text:p/>
          </table:table-cell>
          <table:table-cell table:style-name="ce13" table:formula="of:=IF([.D75]&lt;&gt;&quot;&quot;;[.$D$3];0)+IF([.E75]&lt;&gt;&quot;&quot;;[.$E$3];0)+IF([.F75]&lt;&gt;&quot;&quot;;[.$F$3];0)+IF([.G75]&lt;&gt;&quot;&quot;;[.$G$3];0)+IF([.H75]&lt;&gt;&quot;&quot;;[.$H$3];0)+IF([.I75]&lt;&gt;&quot;&quot;;[.$I$3];0)+IF([.J75]&lt;&gt;&quot;&quot;;[.$J$3];0)+IF([.K75]&lt;&gt;&quot;&quot;;[.$K$3];0)+IF([.L75]&lt;&gt;&quot;&quot;;[.$L$3];0)+IF([.M75]&lt;&gt;&quot;&quot;;[.$M$3];0)+IF([.N75]&lt;&gt;&quot;&quot;;[.$N$3];0)+IF([.O75]&lt;&gt;&quot;&quot;;[.$O$3];0)+IF([.P75]&lt;&gt;&quot;&quot;;[.$P$3];0)+IF([.Q75]&lt;&gt;&quot;&quot;;[.$Q$3];0)+IF([.R75]&lt;&gt;&quot;&quot;;[.$R$3];0)+IF([.S75]&lt;&gt;&quot;&quot;;[.$S$3];0)+IF([.T75]&lt;&gt;&quot;&quot;;[.$T$3];0)+IF([.U7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6]&gt;0;(IF([.D76]&gt;0;[.D76];0)+IF([.E76]&gt;0;[.E76];0)+IF([.F76]&gt;0;[.F76];0)+IF([.G76]&gt;0;[.G76];0)+IF([.H76]&gt;0;[.H76];0)+IF([.I76]&gt;0;[.I76];0)+IF([.J76]&gt;0;[.J76];0)+IF([.K76]&gt;0;[.K76];0)+IF([.L76]&gt;0;[.L76];0)+IF([.M76]&gt;0;[.M76];0)+IF([.N76]&gt;0;[.N76];0)+IF([.O76]&gt;0;[.O76];0)+IF([.P76]&gt;0;[.P76];0)+IF([.Q76]&gt;0;[.Q76];0)+IF([.R76]&gt;0;[.R76];0)+IF([.S76]&gt;0;[.S76];0)+IF([.T76]&gt;0;[.T76];0)+IF([.U76]&gt;0;[.U76];0))*100/[.C76];&quot;&quot;)">
            <text:p/>
          </table:table-cell>
          <table:table-cell table:style-name="ce13" table:formula="of:=IF([.D76]&lt;&gt;&quot;&quot;;[.$D$3];0)+IF([.E76]&lt;&gt;&quot;&quot;;[.$E$3];0)+IF([.F76]&lt;&gt;&quot;&quot;;[.$F$3];0)+IF([.G76]&lt;&gt;&quot;&quot;;[.$G$3];0)+IF([.H76]&lt;&gt;&quot;&quot;;[.$H$3];0)+IF([.I76]&lt;&gt;&quot;&quot;;[.$I$3];0)+IF([.J76]&lt;&gt;&quot;&quot;;[.$J$3];0)+IF([.K76]&lt;&gt;&quot;&quot;;[.$K$3];0)+IF([.L76]&lt;&gt;&quot;&quot;;[.$L$3];0)+IF([.M76]&lt;&gt;&quot;&quot;;[.$M$3];0)+IF([.N76]&lt;&gt;&quot;&quot;;[.$N$3];0)+IF([.O76]&lt;&gt;&quot;&quot;;[.$O$3];0)+IF([.P76]&lt;&gt;&quot;&quot;;[.$P$3];0)+IF([.Q76]&lt;&gt;&quot;&quot;;[.$Q$3];0)+IF([.R76]&lt;&gt;&quot;&quot;;[.$R$3];0)+IF([.S76]&lt;&gt;&quot;&quot;;[.$S$3];0)+IF([.T76]&lt;&gt;&quot;&quot;;[.$T$3];0)+IF([.U7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7]&gt;0;(IF([.D77]&gt;0;[.D77];0)+IF([.E77]&gt;0;[.E77];0)+IF([.F77]&gt;0;[.F77];0)+IF([.G77]&gt;0;[.G77];0)+IF([.H77]&gt;0;[.H77];0)+IF([.I77]&gt;0;[.I77];0)+IF([.J77]&gt;0;[.J77];0)+IF([.K77]&gt;0;[.K77];0)+IF([.L77]&gt;0;[.L77];0)+IF([.M77]&gt;0;[.M77];0)+IF([.N77]&gt;0;[.N77];0)+IF([.O77]&gt;0;[.O77];0)+IF([.P77]&gt;0;[.P77];0)+IF([.Q77]&gt;0;[.Q77];0)+IF([.R77]&gt;0;[.R77];0)+IF([.S77]&gt;0;[.S77];0)+IF([.T77]&gt;0;[.T77];0)+IF([.U77]&gt;0;[.U77];0))*100/[.C77];&quot;&quot;)">
            <text:p/>
          </table:table-cell>
          <table:table-cell table:style-name="ce13" table:formula="of:=IF([.D77]&lt;&gt;&quot;&quot;;[.$D$3];0)+IF([.E77]&lt;&gt;&quot;&quot;;[.$E$3];0)+IF([.F77]&lt;&gt;&quot;&quot;;[.$F$3];0)+IF([.G77]&lt;&gt;&quot;&quot;;[.$G$3];0)+IF([.H77]&lt;&gt;&quot;&quot;;[.$H$3];0)+IF([.I77]&lt;&gt;&quot;&quot;;[.$I$3];0)+IF([.J77]&lt;&gt;&quot;&quot;;[.$J$3];0)+IF([.K77]&lt;&gt;&quot;&quot;;[.$K$3];0)+IF([.L77]&lt;&gt;&quot;&quot;;[.$L$3];0)+IF([.M77]&lt;&gt;&quot;&quot;;[.$M$3];0)+IF([.N77]&lt;&gt;&quot;&quot;;[.$N$3];0)+IF([.O77]&lt;&gt;&quot;&quot;;[.$O$3];0)+IF([.P77]&lt;&gt;&quot;&quot;;[.$P$3];0)+IF([.Q77]&lt;&gt;&quot;&quot;;[.$Q$3];0)+IF([.R77]&lt;&gt;&quot;&quot;;[.$R$3];0)+IF([.S77]&lt;&gt;&quot;&quot;;[.$S$3];0)+IF([.T77]&lt;&gt;&quot;&quot;;[.$T$3];0)+IF([.U7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8]&gt;0;(IF([.D78]&gt;0;[.D78];0)+IF([.E78]&gt;0;[.E78];0)+IF([.F78]&gt;0;[.F78];0)+IF([.G78]&gt;0;[.G78];0)+IF([.H78]&gt;0;[.H78];0)+IF([.I78]&gt;0;[.I78];0)+IF([.J78]&gt;0;[.J78];0)+IF([.K78]&gt;0;[.K78];0)+IF([.L78]&gt;0;[.L78];0)+IF([.M78]&gt;0;[.M78];0)+IF([.N78]&gt;0;[.N78];0)+IF([.O78]&gt;0;[.O78];0)+IF([.P78]&gt;0;[.P78];0)+IF([.Q78]&gt;0;[.Q78];0)+IF([.R78]&gt;0;[.R78];0)+IF([.S78]&gt;0;[.S78];0)+IF([.T78]&gt;0;[.T78];0)+IF([.U78]&gt;0;[.U78];0))*100/[.C78];&quot;&quot;)">
            <text:p/>
          </table:table-cell>
          <table:table-cell table:style-name="ce13" table:formula="of:=IF([.D78]&lt;&gt;&quot;&quot;;[.$D$3];0)+IF([.E78]&lt;&gt;&quot;&quot;;[.$E$3];0)+IF([.F78]&lt;&gt;&quot;&quot;;[.$F$3];0)+IF([.G78]&lt;&gt;&quot;&quot;;[.$G$3];0)+IF([.H78]&lt;&gt;&quot;&quot;;[.$H$3];0)+IF([.I78]&lt;&gt;&quot;&quot;;[.$I$3];0)+IF([.J78]&lt;&gt;&quot;&quot;;[.$J$3];0)+IF([.K78]&lt;&gt;&quot;&quot;;[.$K$3];0)+IF([.L78]&lt;&gt;&quot;&quot;;[.$L$3];0)+IF([.M78]&lt;&gt;&quot;&quot;;[.$M$3];0)+IF([.N78]&lt;&gt;&quot;&quot;;[.$N$3];0)+IF([.O78]&lt;&gt;&quot;&quot;;[.$O$3];0)+IF([.P78]&lt;&gt;&quot;&quot;;[.$P$3];0)+IF([.Q78]&lt;&gt;&quot;&quot;;[.$Q$3];0)+IF([.R78]&lt;&gt;&quot;&quot;;[.$R$3];0)+IF([.S78]&lt;&gt;&quot;&quot;;[.$S$3];0)+IF([.T78]&lt;&gt;&quot;&quot;;[.$T$3];0)+IF([.U7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79]&gt;0;(IF([.D79]&gt;0;[.D79];0)+IF([.E79]&gt;0;[.E79];0)+IF([.F79]&gt;0;[.F79];0)+IF([.G79]&gt;0;[.G79];0)+IF([.H79]&gt;0;[.H79];0)+IF([.I79]&gt;0;[.I79];0)+IF([.J79]&gt;0;[.J79];0)+IF([.K79]&gt;0;[.K79];0)+IF([.L79]&gt;0;[.L79];0)+IF([.M79]&gt;0;[.M79];0)+IF([.N79]&gt;0;[.N79];0)+IF([.O79]&gt;0;[.O79];0)+IF([.P79]&gt;0;[.P79];0)+IF([.Q79]&gt;0;[.Q79];0)+IF([.R79]&gt;0;[.R79];0)+IF([.S79]&gt;0;[.S79];0)+IF([.T79]&gt;0;[.T79];0)+IF([.U79]&gt;0;[.U79];0))*100/[.C79];&quot;&quot;)">
            <text:p/>
          </table:table-cell>
          <table:table-cell table:style-name="ce13" table:formula="of:=IF([.D79]&lt;&gt;&quot;&quot;;[.$D$3];0)+IF([.E79]&lt;&gt;&quot;&quot;;[.$E$3];0)+IF([.F79]&lt;&gt;&quot;&quot;;[.$F$3];0)+IF([.G79]&lt;&gt;&quot;&quot;;[.$G$3];0)+IF([.H79]&lt;&gt;&quot;&quot;;[.$H$3];0)+IF([.I79]&lt;&gt;&quot;&quot;;[.$I$3];0)+IF([.J79]&lt;&gt;&quot;&quot;;[.$J$3];0)+IF([.K79]&lt;&gt;&quot;&quot;;[.$K$3];0)+IF([.L79]&lt;&gt;&quot;&quot;;[.$L$3];0)+IF([.M79]&lt;&gt;&quot;&quot;;[.$M$3];0)+IF([.N79]&lt;&gt;&quot;&quot;;[.$N$3];0)+IF([.O79]&lt;&gt;&quot;&quot;;[.$O$3];0)+IF([.P79]&lt;&gt;&quot;&quot;;[.$P$3];0)+IF([.Q79]&lt;&gt;&quot;&quot;;[.$Q$3];0)+IF([.R79]&lt;&gt;&quot;&quot;;[.$R$3];0)+IF([.S79]&lt;&gt;&quot;&quot;;[.$S$3];0)+IF([.T79]&lt;&gt;&quot;&quot;;[.$T$3];0)+IF([.U7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0]&gt;0;(IF([.D80]&gt;0;[.D80];0)+IF([.E80]&gt;0;[.E80];0)+IF([.F80]&gt;0;[.F80];0)+IF([.G80]&gt;0;[.G80];0)+IF([.H80]&gt;0;[.H80];0)+IF([.I80]&gt;0;[.I80];0)+IF([.J80]&gt;0;[.J80];0)+IF([.K80]&gt;0;[.K80];0)+IF([.L80]&gt;0;[.L80];0)+IF([.M80]&gt;0;[.M80];0)+IF([.N80]&gt;0;[.N80];0)+IF([.O80]&gt;0;[.O80];0)+IF([.P80]&gt;0;[.P80];0)+IF([.Q80]&gt;0;[.Q80];0)+IF([.R80]&gt;0;[.R80];0)+IF([.S80]&gt;0;[.S80];0)+IF([.T80]&gt;0;[.T80];0)+IF([.U80]&gt;0;[.U80];0))*100/[.C80];&quot;&quot;)">
            <text:p/>
          </table:table-cell>
          <table:table-cell table:style-name="ce13" table:formula="of:=IF([.D80]&lt;&gt;&quot;&quot;;[.$D$3];0)+IF([.E80]&lt;&gt;&quot;&quot;;[.$E$3];0)+IF([.F80]&lt;&gt;&quot;&quot;;[.$F$3];0)+IF([.G80]&lt;&gt;&quot;&quot;;[.$G$3];0)+IF([.H80]&lt;&gt;&quot;&quot;;[.$H$3];0)+IF([.I80]&lt;&gt;&quot;&quot;;[.$I$3];0)+IF([.J80]&lt;&gt;&quot;&quot;;[.$J$3];0)+IF([.K80]&lt;&gt;&quot;&quot;;[.$K$3];0)+IF([.L80]&lt;&gt;&quot;&quot;;[.$L$3];0)+IF([.M80]&lt;&gt;&quot;&quot;;[.$M$3];0)+IF([.N80]&lt;&gt;&quot;&quot;;[.$N$3];0)+IF([.O80]&lt;&gt;&quot;&quot;;[.$O$3];0)+IF([.P80]&lt;&gt;&quot;&quot;;[.$P$3];0)+IF([.Q80]&lt;&gt;&quot;&quot;;[.$Q$3];0)+IF([.R80]&lt;&gt;&quot;&quot;;[.$R$3];0)+IF([.S80]&lt;&gt;&quot;&quot;;[.$S$3];0)+IF([.T80]&lt;&gt;&quot;&quot;;[.$T$3];0)+IF([.U8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1]&gt;0;(IF([.D81]&gt;0;[.D81];0)+IF([.E81]&gt;0;[.E81];0)+IF([.F81]&gt;0;[.F81];0)+IF([.G81]&gt;0;[.G81];0)+IF([.H81]&gt;0;[.H81];0)+IF([.I81]&gt;0;[.I81];0)+IF([.J81]&gt;0;[.J81];0)+IF([.K81]&gt;0;[.K81];0)+IF([.L81]&gt;0;[.L81];0)+IF([.M81]&gt;0;[.M81];0)+IF([.N81]&gt;0;[.N81];0)+IF([.O81]&gt;0;[.O81];0)+IF([.P81]&gt;0;[.P81];0)+IF([.Q81]&gt;0;[.Q81];0)+IF([.R81]&gt;0;[.R81];0)+IF([.S81]&gt;0;[.S81];0)+IF([.T81]&gt;0;[.T81];0)+IF([.U81]&gt;0;[.U81];0))*100/[.C81];&quot;&quot;)">
            <text:p/>
          </table:table-cell>
          <table:table-cell table:style-name="ce13" table:formula="of:=IF([.D81]&lt;&gt;&quot;&quot;;[.$D$3];0)+IF([.E81]&lt;&gt;&quot;&quot;;[.$E$3];0)+IF([.F81]&lt;&gt;&quot;&quot;;[.$F$3];0)+IF([.G81]&lt;&gt;&quot;&quot;;[.$G$3];0)+IF([.H81]&lt;&gt;&quot;&quot;;[.$H$3];0)+IF([.I81]&lt;&gt;&quot;&quot;;[.$I$3];0)+IF([.J81]&lt;&gt;&quot;&quot;;[.$J$3];0)+IF([.K81]&lt;&gt;&quot;&quot;;[.$K$3];0)+IF([.L81]&lt;&gt;&quot;&quot;;[.$L$3];0)+IF([.M81]&lt;&gt;&quot;&quot;;[.$M$3];0)+IF([.N81]&lt;&gt;&quot;&quot;;[.$N$3];0)+IF([.O81]&lt;&gt;&quot;&quot;;[.$O$3];0)+IF([.P81]&lt;&gt;&quot;&quot;;[.$P$3];0)+IF([.Q81]&lt;&gt;&quot;&quot;;[.$Q$3];0)+IF([.R81]&lt;&gt;&quot;&quot;;[.$R$3];0)+IF([.S81]&lt;&gt;&quot;&quot;;[.$S$3];0)+IF([.T81]&lt;&gt;&quot;&quot;;[.$T$3];0)+IF([.U8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2]&gt;0;(IF([.D82]&gt;0;[.D82];0)+IF([.E82]&gt;0;[.E82];0)+IF([.F82]&gt;0;[.F82];0)+IF([.G82]&gt;0;[.G82];0)+IF([.H82]&gt;0;[.H82];0)+IF([.I82]&gt;0;[.I82];0)+IF([.J82]&gt;0;[.J82];0)+IF([.K82]&gt;0;[.K82];0)+IF([.L82]&gt;0;[.L82];0)+IF([.M82]&gt;0;[.M82];0)+IF([.N82]&gt;0;[.N82];0)+IF([.O82]&gt;0;[.O82];0)+IF([.P82]&gt;0;[.P82];0)+IF([.Q82]&gt;0;[.Q82];0)+IF([.R82]&gt;0;[.R82];0)+IF([.S82]&gt;0;[.S82];0)+IF([.T82]&gt;0;[.T82];0)+IF([.U82]&gt;0;[.U82];0))*100/[.C82];&quot;&quot;)">
            <text:p/>
          </table:table-cell>
          <table:table-cell table:style-name="ce13" table:formula="of:=IF([.D82]&lt;&gt;&quot;&quot;;[.$D$3];0)+IF([.E82]&lt;&gt;&quot;&quot;;[.$E$3];0)+IF([.F82]&lt;&gt;&quot;&quot;;[.$F$3];0)+IF([.G82]&lt;&gt;&quot;&quot;;[.$G$3];0)+IF([.H82]&lt;&gt;&quot;&quot;;[.$H$3];0)+IF([.I82]&lt;&gt;&quot;&quot;;[.$I$3];0)+IF([.J82]&lt;&gt;&quot;&quot;;[.$J$3];0)+IF([.K82]&lt;&gt;&quot;&quot;;[.$K$3];0)+IF([.L82]&lt;&gt;&quot;&quot;;[.$L$3];0)+IF([.M82]&lt;&gt;&quot;&quot;;[.$M$3];0)+IF([.N82]&lt;&gt;&quot;&quot;;[.$N$3];0)+IF([.O82]&lt;&gt;&quot;&quot;;[.$O$3];0)+IF([.P82]&lt;&gt;&quot;&quot;;[.$P$3];0)+IF([.Q82]&lt;&gt;&quot;&quot;;[.$Q$3];0)+IF([.R82]&lt;&gt;&quot;&quot;;[.$R$3];0)+IF([.S82]&lt;&gt;&quot;&quot;;[.$S$3];0)+IF([.T82]&lt;&gt;&quot;&quot;;[.$T$3];0)+IF([.U8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3]&gt;0;(IF([.D83]&gt;0;[.D83];0)+IF([.E83]&gt;0;[.E83];0)+IF([.F83]&gt;0;[.F83];0)+IF([.G83]&gt;0;[.G83];0)+IF([.H83]&gt;0;[.H83];0)+IF([.I83]&gt;0;[.I83];0)+IF([.J83]&gt;0;[.J83];0)+IF([.K83]&gt;0;[.K83];0)+IF([.L83]&gt;0;[.L83];0)+IF([.M83]&gt;0;[.M83];0)+IF([.N83]&gt;0;[.N83];0)+IF([.O83]&gt;0;[.O83];0)+IF([.P83]&gt;0;[.P83];0)+IF([.Q83]&gt;0;[.Q83];0)+IF([.R83]&gt;0;[.R83];0)+IF([.S83]&gt;0;[.S83];0)+IF([.T83]&gt;0;[.T83];0)+IF([.U83]&gt;0;[.U83];0))*100/[.C83];&quot;&quot;)">
            <text:p/>
          </table:table-cell>
          <table:table-cell table:style-name="ce13" table:formula="of:=IF([.D83]&lt;&gt;&quot;&quot;;[.$D$3];0)+IF([.E83]&lt;&gt;&quot;&quot;;[.$E$3];0)+IF([.F83]&lt;&gt;&quot;&quot;;[.$F$3];0)+IF([.G83]&lt;&gt;&quot;&quot;;[.$G$3];0)+IF([.H83]&lt;&gt;&quot;&quot;;[.$H$3];0)+IF([.I83]&lt;&gt;&quot;&quot;;[.$I$3];0)+IF([.J83]&lt;&gt;&quot;&quot;;[.$J$3];0)+IF([.K83]&lt;&gt;&quot;&quot;;[.$K$3];0)+IF([.L83]&lt;&gt;&quot;&quot;;[.$L$3];0)+IF([.M83]&lt;&gt;&quot;&quot;;[.$M$3];0)+IF([.N83]&lt;&gt;&quot;&quot;;[.$N$3];0)+IF([.O83]&lt;&gt;&quot;&quot;;[.$O$3];0)+IF([.P83]&lt;&gt;&quot;&quot;;[.$P$3];0)+IF([.Q83]&lt;&gt;&quot;&quot;;[.$Q$3];0)+IF([.R83]&lt;&gt;&quot;&quot;;[.$R$3];0)+IF([.S83]&lt;&gt;&quot;&quot;;[.$S$3];0)+IF([.T83]&lt;&gt;&quot;&quot;;[.$T$3];0)+IF([.U8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4]&gt;0;(IF([.D84]&gt;0;[.D84];0)+IF([.E84]&gt;0;[.E84];0)+IF([.F84]&gt;0;[.F84];0)+IF([.G84]&gt;0;[.G84];0)+IF([.H84]&gt;0;[.H84];0)+IF([.I84]&gt;0;[.I84];0)+IF([.J84]&gt;0;[.J84];0)+IF([.K84]&gt;0;[.K84];0)+IF([.L84]&gt;0;[.L84];0)+IF([.M84]&gt;0;[.M84];0)+IF([.N84]&gt;0;[.N84];0)+IF([.O84]&gt;0;[.O84];0)+IF([.P84]&gt;0;[.P84];0)+IF([.Q84]&gt;0;[.Q84];0)+IF([.R84]&gt;0;[.R84];0)+IF([.S84]&gt;0;[.S84];0)+IF([.T84]&gt;0;[.T84];0)+IF([.U84]&gt;0;[.U84];0))*100/[.C84];&quot;&quot;)">
            <text:p/>
          </table:table-cell>
          <table:table-cell table:style-name="ce13" table:formula="of:=IF([.D84]&lt;&gt;&quot;&quot;;[.$D$3];0)+IF([.E84]&lt;&gt;&quot;&quot;;[.$E$3];0)+IF([.F84]&lt;&gt;&quot;&quot;;[.$F$3];0)+IF([.G84]&lt;&gt;&quot;&quot;;[.$G$3];0)+IF([.H84]&lt;&gt;&quot;&quot;;[.$H$3];0)+IF([.I84]&lt;&gt;&quot;&quot;;[.$I$3];0)+IF([.J84]&lt;&gt;&quot;&quot;;[.$J$3];0)+IF([.K84]&lt;&gt;&quot;&quot;;[.$K$3];0)+IF([.L84]&lt;&gt;&quot;&quot;;[.$L$3];0)+IF([.M84]&lt;&gt;&quot;&quot;;[.$M$3];0)+IF([.N84]&lt;&gt;&quot;&quot;;[.$N$3];0)+IF([.O84]&lt;&gt;&quot;&quot;;[.$O$3];0)+IF([.P84]&lt;&gt;&quot;&quot;;[.$P$3];0)+IF([.Q84]&lt;&gt;&quot;&quot;;[.$Q$3];0)+IF([.R84]&lt;&gt;&quot;&quot;;[.$R$3];0)+IF([.S84]&lt;&gt;&quot;&quot;;[.$S$3];0)+IF([.T84]&lt;&gt;&quot;&quot;;[.$T$3];0)+IF([.U8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5]&gt;0;(IF([.D85]&gt;0;[.D85];0)+IF([.E85]&gt;0;[.E85];0)+IF([.F85]&gt;0;[.F85];0)+IF([.G85]&gt;0;[.G85];0)+IF([.H85]&gt;0;[.H85];0)+IF([.I85]&gt;0;[.I85];0)+IF([.J85]&gt;0;[.J85];0)+IF([.K85]&gt;0;[.K85];0)+IF([.L85]&gt;0;[.L85];0)+IF([.M85]&gt;0;[.M85];0)+IF([.N85]&gt;0;[.N85];0)+IF([.O85]&gt;0;[.O85];0)+IF([.P85]&gt;0;[.P85];0)+IF([.Q85]&gt;0;[.Q85];0)+IF([.R85]&gt;0;[.R85];0)+IF([.S85]&gt;0;[.S85];0)+IF([.T85]&gt;0;[.T85];0)+IF([.U85]&gt;0;[.U85];0))*100/[.C85];&quot;&quot;)">
            <text:p/>
          </table:table-cell>
          <table:table-cell table:style-name="ce13" table:formula="of:=IF([.D85]&lt;&gt;&quot;&quot;;[.$D$3];0)+IF([.E85]&lt;&gt;&quot;&quot;;[.$E$3];0)+IF([.F85]&lt;&gt;&quot;&quot;;[.$F$3];0)+IF([.G85]&lt;&gt;&quot;&quot;;[.$G$3];0)+IF([.H85]&lt;&gt;&quot;&quot;;[.$H$3];0)+IF([.I85]&lt;&gt;&quot;&quot;;[.$I$3];0)+IF([.J85]&lt;&gt;&quot;&quot;;[.$J$3];0)+IF([.K85]&lt;&gt;&quot;&quot;;[.$K$3];0)+IF([.L85]&lt;&gt;&quot;&quot;;[.$L$3];0)+IF([.M85]&lt;&gt;&quot;&quot;;[.$M$3];0)+IF([.N85]&lt;&gt;&quot;&quot;;[.$N$3];0)+IF([.O85]&lt;&gt;&quot;&quot;;[.$O$3];0)+IF([.P85]&lt;&gt;&quot;&quot;;[.$P$3];0)+IF([.Q85]&lt;&gt;&quot;&quot;;[.$Q$3];0)+IF([.R85]&lt;&gt;&quot;&quot;;[.$R$3];0)+IF([.S85]&lt;&gt;&quot;&quot;;[.$S$3];0)+IF([.T85]&lt;&gt;&quot;&quot;;[.$T$3];0)+IF([.U8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6]&gt;0;(IF([.D86]&gt;0;[.D86];0)+IF([.E86]&gt;0;[.E86];0)+IF([.F86]&gt;0;[.F86];0)+IF([.G86]&gt;0;[.G86];0)+IF([.H86]&gt;0;[.H86];0)+IF([.I86]&gt;0;[.I86];0)+IF([.J86]&gt;0;[.J86];0)+IF([.K86]&gt;0;[.K86];0)+IF([.L86]&gt;0;[.L86];0)+IF([.M86]&gt;0;[.M86];0)+IF([.N86]&gt;0;[.N86];0)+IF([.O86]&gt;0;[.O86];0)+IF([.P86]&gt;0;[.P86];0)+IF([.Q86]&gt;0;[.Q86];0)+IF([.R86]&gt;0;[.R86];0)+IF([.S86]&gt;0;[.S86];0)+IF([.T86]&gt;0;[.T86];0)+IF([.U86]&gt;0;[.U86];0))*100/[.C86];&quot;&quot;)">
            <text:p/>
          </table:table-cell>
          <table:table-cell table:style-name="ce13" table:formula="of:=IF([.D86]&lt;&gt;&quot;&quot;;[.$D$3];0)+IF([.E86]&lt;&gt;&quot;&quot;;[.$E$3];0)+IF([.F86]&lt;&gt;&quot;&quot;;[.$F$3];0)+IF([.G86]&lt;&gt;&quot;&quot;;[.$G$3];0)+IF([.H86]&lt;&gt;&quot;&quot;;[.$H$3];0)+IF([.I86]&lt;&gt;&quot;&quot;;[.$I$3];0)+IF([.J86]&lt;&gt;&quot;&quot;;[.$J$3];0)+IF([.K86]&lt;&gt;&quot;&quot;;[.$K$3];0)+IF([.L86]&lt;&gt;&quot;&quot;;[.$L$3];0)+IF([.M86]&lt;&gt;&quot;&quot;;[.$M$3];0)+IF([.N86]&lt;&gt;&quot;&quot;;[.$N$3];0)+IF([.O86]&lt;&gt;&quot;&quot;;[.$O$3];0)+IF([.P86]&lt;&gt;&quot;&quot;;[.$P$3];0)+IF([.Q86]&lt;&gt;&quot;&quot;;[.$Q$3];0)+IF([.R86]&lt;&gt;&quot;&quot;;[.$R$3];0)+IF([.S86]&lt;&gt;&quot;&quot;;[.$S$3];0)+IF([.T86]&lt;&gt;&quot;&quot;;[.$T$3];0)+IF([.U8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7]&gt;0;(IF([.D87]&gt;0;[.D87];0)+IF([.E87]&gt;0;[.E87];0)+IF([.F87]&gt;0;[.F87];0)+IF([.G87]&gt;0;[.G87];0)+IF([.H87]&gt;0;[.H87];0)+IF([.I87]&gt;0;[.I87];0)+IF([.J87]&gt;0;[.J87];0)+IF([.K87]&gt;0;[.K87];0)+IF([.L87]&gt;0;[.L87];0)+IF([.M87]&gt;0;[.M87];0)+IF([.N87]&gt;0;[.N87];0)+IF([.O87]&gt;0;[.O87];0)+IF([.P87]&gt;0;[.P87];0)+IF([.Q87]&gt;0;[.Q87];0)+IF([.R87]&gt;0;[.R87];0)+IF([.S87]&gt;0;[.S87];0)+IF([.T87]&gt;0;[.T87];0)+IF([.U87]&gt;0;[.U87];0))*100/[.C87];&quot;&quot;)">
            <text:p/>
          </table:table-cell>
          <table:table-cell table:style-name="ce13" table:formula="of:=IF([.D87]&lt;&gt;&quot;&quot;;[.$D$3];0)+IF([.E87]&lt;&gt;&quot;&quot;;[.$E$3];0)+IF([.F87]&lt;&gt;&quot;&quot;;[.$F$3];0)+IF([.G87]&lt;&gt;&quot;&quot;;[.$G$3];0)+IF([.H87]&lt;&gt;&quot;&quot;;[.$H$3];0)+IF([.I87]&lt;&gt;&quot;&quot;;[.$I$3];0)+IF([.J87]&lt;&gt;&quot;&quot;;[.$J$3];0)+IF([.K87]&lt;&gt;&quot;&quot;;[.$K$3];0)+IF([.L87]&lt;&gt;&quot;&quot;;[.$L$3];0)+IF([.M87]&lt;&gt;&quot;&quot;;[.$M$3];0)+IF([.N87]&lt;&gt;&quot;&quot;;[.$N$3];0)+IF([.O87]&lt;&gt;&quot;&quot;;[.$O$3];0)+IF([.P87]&lt;&gt;&quot;&quot;;[.$P$3];0)+IF([.Q87]&lt;&gt;&quot;&quot;;[.$Q$3];0)+IF([.R87]&lt;&gt;&quot;&quot;;[.$R$3];0)+IF([.S87]&lt;&gt;&quot;&quot;;[.$S$3];0)+IF([.T87]&lt;&gt;&quot;&quot;;[.$T$3];0)+IF([.U8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8]&gt;0;(IF([.D88]&gt;0;[.D88];0)+IF([.E88]&gt;0;[.E88];0)+IF([.F88]&gt;0;[.F88];0)+IF([.G88]&gt;0;[.G88];0)+IF([.H88]&gt;0;[.H88];0)+IF([.I88]&gt;0;[.I88];0)+IF([.J88]&gt;0;[.J88];0)+IF([.K88]&gt;0;[.K88];0)+IF([.L88]&gt;0;[.L88];0)+IF([.M88]&gt;0;[.M88];0)+IF([.N88]&gt;0;[.N88];0)+IF([.O88]&gt;0;[.O88];0)+IF([.P88]&gt;0;[.P88];0)+IF([.Q88]&gt;0;[.Q88];0)+IF([.R88]&gt;0;[.R88];0)+IF([.S88]&gt;0;[.S88];0)+IF([.T88]&gt;0;[.T88];0)+IF([.U88]&gt;0;[.U88];0))*100/[.C88];&quot;&quot;)">
            <text:p/>
          </table:table-cell>
          <table:table-cell table:style-name="ce13" table:formula="of:=IF([.D88]&lt;&gt;&quot;&quot;;[.$D$3];0)+IF([.E88]&lt;&gt;&quot;&quot;;[.$E$3];0)+IF([.F88]&lt;&gt;&quot;&quot;;[.$F$3];0)+IF([.G88]&lt;&gt;&quot;&quot;;[.$G$3];0)+IF([.H88]&lt;&gt;&quot;&quot;;[.$H$3];0)+IF([.I88]&lt;&gt;&quot;&quot;;[.$I$3];0)+IF([.J88]&lt;&gt;&quot;&quot;;[.$J$3];0)+IF([.K88]&lt;&gt;&quot;&quot;;[.$K$3];0)+IF([.L88]&lt;&gt;&quot;&quot;;[.$L$3];0)+IF([.M88]&lt;&gt;&quot;&quot;;[.$M$3];0)+IF([.N88]&lt;&gt;&quot;&quot;;[.$N$3];0)+IF([.O88]&lt;&gt;&quot;&quot;;[.$O$3];0)+IF([.P88]&lt;&gt;&quot;&quot;;[.$P$3];0)+IF([.Q88]&lt;&gt;&quot;&quot;;[.$Q$3];0)+IF([.R88]&lt;&gt;&quot;&quot;;[.$R$3];0)+IF([.S88]&lt;&gt;&quot;&quot;;[.$S$3];0)+IF([.T88]&lt;&gt;&quot;&quot;;[.$T$3];0)+IF([.U8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89]&gt;0;(IF([.D89]&gt;0;[.D89];0)+IF([.E89]&gt;0;[.E89];0)+IF([.F89]&gt;0;[.F89];0)+IF([.G89]&gt;0;[.G89];0)+IF([.H89]&gt;0;[.H89];0)+IF([.I89]&gt;0;[.I89];0)+IF([.J89]&gt;0;[.J89];0)+IF([.K89]&gt;0;[.K89];0)+IF([.L89]&gt;0;[.L89];0)+IF([.M89]&gt;0;[.M89];0)+IF([.N89]&gt;0;[.N89];0)+IF([.O89]&gt;0;[.O89];0)+IF([.P89]&gt;0;[.P89];0)+IF([.Q89]&gt;0;[.Q89];0)+IF([.R89]&gt;0;[.R89];0)+IF([.S89]&gt;0;[.S89];0)+IF([.T89]&gt;0;[.T89];0)+IF([.U89]&gt;0;[.U89];0))*100/[.C89];&quot;&quot;)">
            <text:p/>
          </table:table-cell>
          <table:table-cell table:style-name="ce13" table:formula="of:=IF([.D89]&lt;&gt;&quot;&quot;;[.$D$3];0)+IF([.E89]&lt;&gt;&quot;&quot;;[.$E$3];0)+IF([.F89]&lt;&gt;&quot;&quot;;[.$F$3];0)+IF([.G89]&lt;&gt;&quot;&quot;;[.$G$3];0)+IF([.H89]&lt;&gt;&quot;&quot;;[.$H$3];0)+IF([.I89]&lt;&gt;&quot;&quot;;[.$I$3];0)+IF([.J89]&lt;&gt;&quot;&quot;;[.$J$3];0)+IF([.K89]&lt;&gt;&quot;&quot;;[.$K$3];0)+IF([.L89]&lt;&gt;&quot;&quot;;[.$L$3];0)+IF([.M89]&lt;&gt;&quot;&quot;;[.$M$3];0)+IF([.N89]&lt;&gt;&quot;&quot;;[.$N$3];0)+IF([.O89]&lt;&gt;&quot;&quot;;[.$O$3];0)+IF([.P89]&lt;&gt;&quot;&quot;;[.$P$3];0)+IF([.Q89]&lt;&gt;&quot;&quot;;[.$Q$3];0)+IF([.R89]&lt;&gt;&quot;&quot;;[.$R$3];0)+IF([.S89]&lt;&gt;&quot;&quot;;[.$S$3];0)+IF([.T89]&lt;&gt;&quot;&quot;;[.$T$3];0)+IF([.U8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0]&gt;0;(IF([.D90]&gt;0;[.D90];0)+IF([.E90]&gt;0;[.E90];0)+IF([.F90]&gt;0;[.F90];0)+IF([.G90]&gt;0;[.G90];0)+IF([.H90]&gt;0;[.H90];0)+IF([.I90]&gt;0;[.I90];0)+IF([.J90]&gt;0;[.J90];0)+IF([.K90]&gt;0;[.K90];0)+IF([.L90]&gt;0;[.L90];0)+IF([.M90]&gt;0;[.M90];0)+IF([.N90]&gt;0;[.N90];0)+IF([.O90]&gt;0;[.O90];0)+IF([.P90]&gt;0;[.P90];0)+IF([.Q90]&gt;0;[.Q90];0)+IF([.R90]&gt;0;[.R90];0)+IF([.S90]&gt;0;[.S90];0)+IF([.T90]&gt;0;[.T90];0)+IF([.U90]&gt;0;[.U90];0))*100/[.C90];&quot;&quot;)">
            <text:p/>
          </table:table-cell>
          <table:table-cell table:style-name="ce13" table:formula="of:=IF([.D90]&lt;&gt;&quot;&quot;;[.$D$3];0)+IF([.E90]&lt;&gt;&quot;&quot;;[.$E$3];0)+IF([.F90]&lt;&gt;&quot;&quot;;[.$F$3];0)+IF([.G90]&lt;&gt;&quot;&quot;;[.$G$3];0)+IF([.H90]&lt;&gt;&quot;&quot;;[.$H$3];0)+IF([.I90]&lt;&gt;&quot;&quot;;[.$I$3];0)+IF([.J90]&lt;&gt;&quot;&quot;;[.$J$3];0)+IF([.K90]&lt;&gt;&quot;&quot;;[.$K$3];0)+IF([.L90]&lt;&gt;&quot;&quot;;[.$L$3];0)+IF([.M90]&lt;&gt;&quot;&quot;;[.$M$3];0)+IF([.N90]&lt;&gt;&quot;&quot;;[.$N$3];0)+IF([.O90]&lt;&gt;&quot;&quot;;[.$O$3];0)+IF([.P90]&lt;&gt;&quot;&quot;;[.$P$3];0)+IF([.Q90]&lt;&gt;&quot;&quot;;[.$Q$3];0)+IF([.R90]&lt;&gt;&quot;&quot;;[.$R$3];0)+IF([.S90]&lt;&gt;&quot;&quot;;[.$S$3];0)+IF([.T90]&lt;&gt;&quot;&quot;;[.$T$3];0)+IF([.U9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1]&gt;0;(IF([.D91]&gt;0;[.D91];0)+IF([.E91]&gt;0;[.E91];0)+IF([.F91]&gt;0;[.F91];0)+IF([.G91]&gt;0;[.G91];0)+IF([.H91]&gt;0;[.H91];0)+IF([.I91]&gt;0;[.I91];0)+IF([.J91]&gt;0;[.J91];0)+IF([.K91]&gt;0;[.K91];0)+IF([.L91]&gt;0;[.L91];0)+IF([.M91]&gt;0;[.M91];0)+IF([.N91]&gt;0;[.N91];0)+IF([.O91]&gt;0;[.O91];0)+IF([.P91]&gt;0;[.P91];0)+IF([.Q91]&gt;0;[.Q91];0)+IF([.R91]&gt;0;[.R91];0)+IF([.S91]&gt;0;[.S91];0)+IF([.T91]&gt;0;[.T91];0)+IF([.U91]&gt;0;[.U91];0))*100/[.C91];&quot;&quot;)">
            <text:p/>
          </table:table-cell>
          <table:table-cell table:style-name="ce13" table:formula="of:=IF([.D91]&lt;&gt;&quot;&quot;;[.$D$3];0)+IF([.E91]&lt;&gt;&quot;&quot;;[.$E$3];0)+IF([.F91]&lt;&gt;&quot;&quot;;[.$F$3];0)+IF([.G91]&lt;&gt;&quot;&quot;;[.$G$3];0)+IF([.H91]&lt;&gt;&quot;&quot;;[.$H$3];0)+IF([.I91]&lt;&gt;&quot;&quot;;[.$I$3];0)+IF([.J91]&lt;&gt;&quot;&quot;;[.$J$3];0)+IF([.K91]&lt;&gt;&quot;&quot;;[.$K$3];0)+IF([.L91]&lt;&gt;&quot;&quot;;[.$L$3];0)+IF([.M91]&lt;&gt;&quot;&quot;;[.$M$3];0)+IF([.N91]&lt;&gt;&quot;&quot;;[.$N$3];0)+IF([.O91]&lt;&gt;&quot;&quot;;[.$O$3];0)+IF([.P91]&lt;&gt;&quot;&quot;;[.$P$3];0)+IF([.Q91]&lt;&gt;&quot;&quot;;[.$Q$3];0)+IF([.R91]&lt;&gt;&quot;&quot;;[.$R$3];0)+IF([.S91]&lt;&gt;&quot;&quot;;[.$S$3];0)+IF([.T91]&lt;&gt;&quot;&quot;;[.$T$3];0)+IF([.U91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2]&gt;0;(IF([.D92]&gt;0;[.D92];0)+IF([.E92]&gt;0;[.E92];0)+IF([.F92]&gt;0;[.F92];0)+IF([.G92]&gt;0;[.G92];0)+IF([.H92]&gt;0;[.H92];0)+IF([.I92]&gt;0;[.I92];0)+IF([.J92]&gt;0;[.J92];0)+IF([.K92]&gt;0;[.K92];0)+IF([.L92]&gt;0;[.L92];0)+IF([.M92]&gt;0;[.M92];0)+IF([.N92]&gt;0;[.N92];0)+IF([.O92]&gt;0;[.O92];0)+IF([.P92]&gt;0;[.P92];0)+IF([.Q92]&gt;0;[.Q92];0)+IF([.R92]&gt;0;[.R92];0)+IF([.S92]&gt;0;[.S92];0)+IF([.T92]&gt;0;[.T92];0)+IF([.U92]&gt;0;[.U92];0))*100/[.C92];&quot;&quot;)">
            <text:p/>
          </table:table-cell>
          <table:table-cell table:style-name="ce13" table:formula="of:=IF([.D92]&lt;&gt;&quot;&quot;;[.$D$3];0)+IF([.E92]&lt;&gt;&quot;&quot;;[.$E$3];0)+IF([.F92]&lt;&gt;&quot;&quot;;[.$F$3];0)+IF([.G92]&lt;&gt;&quot;&quot;;[.$G$3];0)+IF([.H92]&lt;&gt;&quot;&quot;;[.$H$3];0)+IF([.I92]&lt;&gt;&quot;&quot;;[.$I$3];0)+IF([.J92]&lt;&gt;&quot;&quot;;[.$J$3];0)+IF([.K92]&lt;&gt;&quot;&quot;;[.$K$3];0)+IF([.L92]&lt;&gt;&quot;&quot;;[.$L$3];0)+IF([.M92]&lt;&gt;&quot;&quot;;[.$M$3];0)+IF([.N92]&lt;&gt;&quot;&quot;;[.$N$3];0)+IF([.O92]&lt;&gt;&quot;&quot;;[.$O$3];0)+IF([.P92]&lt;&gt;&quot;&quot;;[.$P$3];0)+IF([.Q92]&lt;&gt;&quot;&quot;;[.$Q$3];0)+IF([.R92]&lt;&gt;&quot;&quot;;[.$R$3];0)+IF([.S92]&lt;&gt;&quot;&quot;;[.$S$3];0)+IF([.T92]&lt;&gt;&quot;&quot;;[.$T$3];0)+IF([.U92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3]&gt;0;(IF([.D93]&gt;0;[.D93];0)+IF([.E93]&gt;0;[.E93];0)+IF([.F93]&gt;0;[.F93];0)+IF([.G93]&gt;0;[.G93];0)+IF([.H93]&gt;0;[.H93];0)+IF([.I93]&gt;0;[.I93];0)+IF([.J93]&gt;0;[.J93];0)+IF([.K93]&gt;0;[.K93];0)+IF([.L93]&gt;0;[.L93];0)+IF([.M93]&gt;0;[.M93];0)+IF([.N93]&gt;0;[.N93];0)+IF([.O93]&gt;0;[.O93];0)+IF([.P93]&gt;0;[.P93];0)+IF([.Q93]&gt;0;[.Q93];0)+IF([.R93]&gt;0;[.R93];0)+IF([.S93]&gt;0;[.S93];0)+IF([.T93]&gt;0;[.T93];0)+IF([.U93]&gt;0;[.U93];0))*100/[.C93];&quot;&quot;)">
            <text:p/>
          </table:table-cell>
          <table:table-cell table:style-name="ce13" table:formula="of:=IF([.D93]&lt;&gt;&quot;&quot;;[.$D$3];0)+IF([.E93]&lt;&gt;&quot;&quot;;[.$E$3];0)+IF([.F93]&lt;&gt;&quot;&quot;;[.$F$3];0)+IF([.G93]&lt;&gt;&quot;&quot;;[.$G$3];0)+IF([.H93]&lt;&gt;&quot;&quot;;[.$H$3];0)+IF([.I93]&lt;&gt;&quot;&quot;;[.$I$3];0)+IF([.J93]&lt;&gt;&quot;&quot;;[.$J$3];0)+IF([.K93]&lt;&gt;&quot;&quot;;[.$K$3];0)+IF([.L93]&lt;&gt;&quot;&quot;;[.$L$3];0)+IF([.M93]&lt;&gt;&quot;&quot;;[.$M$3];0)+IF([.N93]&lt;&gt;&quot;&quot;;[.$N$3];0)+IF([.O93]&lt;&gt;&quot;&quot;;[.$O$3];0)+IF([.P93]&lt;&gt;&quot;&quot;;[.$P$3];0)+IF([.Q93]&lt;&gt;&quot;&quot;;[.$Q$3];0)+IF([.R93]&lt;&gt;&quot;&quot;;[.$R$3];0)+IF([.S93]&lt;&gt;&quot;&quot;;[.$S$3];0)+IF([.T93]&lt;&gt;&quot;&quot;;[.$T$3];0)+IF([.U93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4]&gt;0;(IF([.D94]&gt;0;[.D94];0)+IF([.E94]&gt;0;[.E94];0)+IF([.F94]&gt;0;[.F94];0)+IF([.G94]&gt;0;[.G94];0)+IF([.H94]&gt;0;[.H94];0)+IF([.I94]&gt;0;[.I94];0)+IF([.J94]&gt;0;[.J94];0)+IF([.K94]&gt;0;[.K94];0)+IF([.L94]&gt;0;[.L94];0)+IF([.M94]&gt;0;[.M94];0)+IF([.N94]&gt;0;[.N94];0)+IF([.O94]&gt;0;[.O94];0)+IF([.P94]&gt;0;[.P94];0)+IF([.Q94]&gt;0;[.Q94];0)+IF([.R94]&gt;0;[.R94];0)+IF([.S94]&gt;0;[.S94];0)+IF([.T94]&gt;0;[.T94];0)+IF([.U94]&gt;0;[.U94];0))*100/[.C94];&quot;&quot;)">
            <text:p/>
          </table:table-cell>
          <table:table-cell table:style-name="ce13" table:formula="of:=IF([.D94]&lt;&gt;&quot;&quot;;[.$D$3];0)+IF([.E94]&lt;&gt;&quot;&quot;;[.$E$3];0)+IF([.F94]&lt;&gt;&quot;&quot;;[.$F$3];0)+IF([.G94]&lt;&gt;&quot;&quot;;[.$G$3];0)+IF([.H94]&lt;&gt;&quot;&quot;;[.$H$3];0)+IF([.I94]&lt;&gt;&quot;&quot;;[.$I$3];0)+IF([.J94]&lt;&gt;&quot;&quot;;[.$J$3];0)+IF([.K94]&lt;&gt;&quot;&quot;;[.$K$3];0)+IF([.L94]&lt;&gt;&quot;&quot;;[.$L$3];0)+IF([.M94]&lt;&gt;&quot;&quot;;[.$M$3];0)+IF([.N94]&lt;&gt;&quot;&quot;;[.$N$3];0)+IF([.O94]&lt;&gt;&quot;&quot;;[.$O$3];0)+IF([.P94]&lt;&gt;&quot;&quot;;[.$P$3];0)+IF([.Q94]&lt;&gt;&quot;&quot;;[.$Q$3];0)+IF([.R94]&lt;&gt;&quot;&quot;;[.$R$3];0)+IF([.S94]&lt;&gt;&quot;&quot;;[.$S$3];0)+IF([.T94]&lt;&gt;&quot;&quot;;[.$T$3];0)+IF([.U94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5]&gt;0;(IF([.D95]&gt;0;[.D95];0)+IF([.E95]&gt;0;[.E95];0)+IF([.F95]&gt;0;[.F95];0)+IF([.G95]&gt;0;[.G95];0)+IF([.H95]&gt;0;[.H95];0)+IF([.I95]&gt;0;[.I95];0)+IF([.J95]&gt;0;[.J95];0)+IF([.K95]&gt;0;[.K95];0)+IF([.L95]&gt;0;[.L95];0)+IF([.M95]&gt;0;[.M95];0)+IF([.N95]&gt;0;[.N95];0)+IF([.O95]&gt;0;[.O95];0)+IF([.P95]&gt;0;[.P95];0)+IF([.Q95]&gt;0;[.Q95];0)+IF([.R95]&gt;0;[.R95];0)+IF([.S95]&gt;0;[.S95];0)+IF([.T95]&gt;0;[.T95];0)+IF([.U95]&gt;0;[.U95];0))*100/[.C95];&quot;&quot;)">
            <text:p/>
          </table:table-cell>
          <table:table-cell table:style-name="ce13" table:formula="of:=IF([.D95]&lt;&gt;&quot;&quot;;[.$D$3];0)+IF([.E95]&lt;&gt;&quot;&quot;;[.$E$3];0)+IF([.F95]&lt;&gt;&quot;&quot;;[.$F$3];0)+IF([.G95]&lt;&gt;&quot;&quot;;[.$G$3];0)+IF([.H95]&lt;&gt;&quot;&quot;;[.$H$3];0)+IF([.I95]&lt;&gt;&quot;&quot;;[.$I$3];0)+IF([.J95]&lt;&gt;&quot;&quot;;[.$J$3];0)+IF([.K95]&lt;&gt;&quot;&quot;;[.$K$3];0)+IF([.L95]&lt;&gt;&quot;&quot;;[.$L$3];0)+IF([.M95]&lt;&gt;&quot;&quot;;[.$M$3];0)+IF([.N95]&lt;&gt;&quot;&quot;;[.$N$3];0)+IF([.O95]&lt;&gt;&quot;&quot;;[.$O$3];0)+IF([.P95]&lt;&gt;&quot;&quot;;[.$P$3];0)+IF([.Q95]&lt;&gt;&quot;&quot;;[.$Q$3];0)+IF([.R95]&lt;&gt;&quot;&quot;;[.$R$3];0)+IF([.S95]&lt;&gt;&quot;&quot;;[.$S$3];0)+IF([.T95]&lt;&gt;&quot;&quot;;[.$T$3];0)+IF([.U95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6]&gt;0;(IF([.D96]&gt;0;[.D96];0)+IF([.E96]&gt;0;[.E96];0)+IF([.F96]&gt;0;[.F96];0)+IF([.G96]&gt;0;[.G96];0)+IF([.H96]&gt;0;[.H96];0)+IF([.I96]&gt;0;[.I96];0)+IF([.J96]&gt;0;[.J96];0)+IF([.K96]&gt;0;[.K96];0)+IF([.L96]&gt;0;[.L96];0)+IF([.M96]&gt;0;[.M96];0)+IF([.N96]&gt;0;[.N96];0)+IF([.O96]&gt;0;[.O96];0)+IF([.P96]&gt;0;[.P96];0)+IF([.Q96]&gt;0;[.Q96];0)+IF([.R96]&gt;0;[.R96];0)+IF([.S96]&gt;0;[.S96];0)+IF([.T96]&gt;0;[.T96];0)+IF([.U96]&gt;0;[.U96];0))*100/[.C96];&quot;&quot;)">
            <text:p/>
          </table:table-cell>
          <table:table-cell table:style-name="ce13" table:formula="of:=IF([.D96]&lt;&gt;&quot;&quot;;[.$D$3];0)+IF([.E96]&lt;&gt;&quot;&quot;;[.$E$3];0)+IF([.F96]&lt;&gt;&quot;&quot;;[.$F$3];0)+IF([.G96]&lt;&gt;&quot;&quot;;[.$G$3];0)+IF([.H96]&lt;&gt;&quot;&quot;;[.$H$3];0)+IF([.I96]&lt;&gt;&quot;&quot;;[.$I$3];0)+IF([.J96]&lt;&gt;&quot;&quot;;[.$J$3];0)+IF([.K96]&lt;&gt;&quot;&quot;;[.$K$3];0)+IF([.L96]&lt;&gt;&quot;&quot;;[.$L$3];0)+IF([.M96]&lt;&gt;&quot;&quot;;[.$M$3];0)+IF([.N96]&lt;&gt;&quot;&quot;;[.$N$3];0)+IF([.O96]&lt;&gt;&quot;&quot;;[.$O$3];0)+IF([.P96]&lt;&gt;&quot;&quot;;[.$P$3];0)+IF([.Q96]&lt;&gt;&quot;&quot;;[.$Q$3];0)+IF([.R96]&lt;&gt;&quot;&quot;;[.$R$3];0)+IF([.S96]&lt;&gt;&quot;&quot;;[.$S$3];0)+IF([.T96]&lt;&gt;&quot;&quot;;[.$T$3];0)+IF([.U96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7]&gt;0;(IF([.D97]&gt;0;[.D97];0)+IF([.E97]&gt;0;[.E97];0)+IF([.F97]&gt;0;[.F97];0)+IF([.G97]&gt;0;[.G97];0)+IF([.H97]&gt;0;[.H97];0)+IF([.I97]&gt;0;[.I97];0)+IF([.J97]&gt;0;[.J97];0)+IF([.K97]&gt;0;[.K97];0)+IF([.L97]&gt;0;[.L97];0)+IF([.M97]&gt;0;[.M97];0)+IF([.N97]&gt;0;[.N97];0)+IF([.O97]&gt;0;[.O97];0)+IF([.P97]&gt;0;[.P97];0)+IF([.Q97]&gt;0;[.Q97];0)+IF([.R97]&gt;0;[.R97];0)+IF([.S97]&gt;0;[.S97];0)+IF([.T97]&gt;0;[.T97];0)+IF([.U97]&gt;0;[.U97];0))*100/[.C97];&quot;&quot;)">
            <text:p/>
          </table:table-cell>
          <table:table-cell table:style-name="ce13" table:formula="of:=IF([.D97]&lt;&gt;&quot;&quot;;[.$D$3];0)+IF([.E97]&lt;&gt;&quot;&quot;;[.$E$3];0)+IF([.F97]&lt;&gt;&quot;&quot;;[.$F$3];0)+IF([.G97]&lt;&gt;&quot;&quot;;[.$G$3];0)+IF([.H97]&lt;&gt;&quot;&quot;;[.$H$3];0)+IF([.I97]&lt;&gt;&quot;&quot;;[.$I$3];0)+IF([.J97]&lt;&gt;&quot;&quot;;[.$J$3];0)+IF([.K97]&lt;&gt;&quot;&quot;;[.$K$3];0)+IF([.L97]&lt;&gt;&quot;&quot;;[.$L$3];0)+IF([.M97]&lt;&gt;&quot;&quot;;[.$M$3];0)+IF([.N97]&lt;&gt;&quot;&quot;;[.$N$3];0)+IF([.O97]&lt;&gt;&quot;&quot;;[.$O$3];0)+IF([.P97]&lt;&gt;&quot;&quot;;[.$P$3];0)+IF([.Q97]&lt;&gt;&quot;&quot;;[.$Q$3];0)+IF([.R97]&lt;&gt;&quot;&quot;;[.$R$3];0)+IF([.S97]&lt;&gt;&quot;&quot;;[.$S$3];0)+IF([.T97]&lt;&gt;&quot;&quot;;[.$T$3];0)+IF([.U97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8]&gt;0;(IF([.D98]&gt;0;[.D98];0)+IF([.E98]&gt;0;[.E98];0)+IF([.F98]&gt;0;[.F98];0)+IF([.G98]&gt;0;[.G98];0)+IF([.H98]&gt;0;[.H98];0)+IF([.I98]&gt;0;[.I98];0)+IF([.J98]&gt;0;[.J98];0)+IF([.K98]&gt;0;[.K98];0)+IF([.L98]&gt;0;[.L98];0)+IF([.M98]&gt;0;[.M98];0)+IF([.N98]&gt;0;[.N98];0)+IF([.O98]&gt;0;[.O98];0)+IF([.P98]&gt;0;[.P98];0)+IF([.Q98]&gt;0;[.Q98];0)+IF([.R98]&gt;0;[.R98];0)+IF([.S98]&gt;0;[.S98];0)+IF([.T98]&gt;0;[.T98];0)+IF([.U98]&gt;0;[.U98];0))*100/[.C98];&quot;&quot;)">
            <text:p/>
          </table:table-cell>
          <table:table-cell table:style-name="ce13" table:formula="of:=IF([.D98]&lt;&gt;&quot;&quot;;[.$D$3];0)+IF([.E98]&lt;&gt;&quot;&quot;;[.$E$3];0)+IF([.F98]&lt;&gt;&quot;&quot;;[.$F$3];0)+IF([.G98]&lt;&gt;&quot;&quot;;[.$G$3];0)+IF([.H98]&lt;&gt;&quot;&quot;;[.$H$3];0)+IF([.I98]&lt;&gt;&quot;&quot;;[.$I$3];0)+IF([.J98]&lt;&gt;&quot;&quot;;[.$J$3];0)+IF([.K98]&lt;&gt;&quot;&quot;;[.$K$3];0)+IF([.L98]&lt;&gt;&quot;&quot;;[.$L$3];0)+IF([.M98]&lt;&gt;&quot;&quot;;[.$M$3];0)+IF([.N98]&lt;&gt;&quot;&quot;;[.$N$3];0)+IF([.O98]&lt;&gt;&quot;&quot;;[.$O$3];0)+IF([.P98]&lt;&gt;&quot;&quot;;[.$P$3];0)+IF([.Q98]&lt;&gt;&quot;&quot;;[.$Q$3];0)+IF([.R98]&lt;&gt;&quot;&quot;;[.$R$3];0)+IF([.S98]&lt;&gt;&quot;&quot;;[.$S$3];0)+IF([.T98]&lt;&gt;&quot;&quot;;[.$T$3];0)+IF([.U98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99]&gt;0;(IF([.D99]&gt;0;[.D99];0)+IF([.E99]&gt;0;[.E99];0)+IF([.F99]&gt;0;[.F99];0)+IF([.G99]&gt;0;[.G99];0)+IF([.H99]&gt;0;[.H99];0)+IF([.I99]&gt;0;[.I99];0)+IF([.J99]&gt;0;[.J99];0)+IF([.K99]&gt;0;[.K99];0)+IF([.L99]&gt;0;[.L99];0)+IF([.M99]&gt;0;[.M99];0)+IF([.N99]&gt;0;[.N99];0)+IF([.O99]&gt;0;[.O99];0)+IF([.P99]&gt;0;[.P99];0)+IF([.Q99]&gt;0;[.Q99];0)+IF([.R99]&gt;0;[.R99];0)+IF([.S99]&gt;0;[.S99];0)+IF([.T99]&gt;0;[.T99];0)+IF([.U99]&gt;0;[.U99];0))*100/[.C99];&quot;&quot;)">
            <text:p/>
          </table:table-cell>
          <table:table-cell table:style-name="ce13" table:formula="of:=IF([.D99]&lt;&gt;&quot;&quot;;[.$D$3];0)+IF([.E99]&lt;&gt;&quot;&quot;;[.$E$3];0)+IF([.F99]&lt;&gt;&quot;&quot;;[.$F$3];0)+IF([.G99]&lt;&gt;&quot;&quot;;[.$G$3];0)+IF([.H99]&lt;&gt;&quot;&quot;;[.$H$3];0)+IF([.I99]&lt;&gt;&quot;&quot;;[.$I$3];0)+IF([.J99]&lt;&gt;&quot;&quot;;[.$J$3];0)+IF([.K99]&lt;&gt;&quot;&quot;;[.$K$3];0)+IF([.L99]&lt;&gt;&quot;&quot;;[.$L$3];0)+IF([.M99]&lt;&gt;&quot;&quot;;[.$M$3];0)+IF([.N99]&lt;&gt;&quot;&quot;;[.$N$3];0)+IF([.O99]&lt;&gt;&quot;&quot;;[.$O$3];0)+IF([.P99]&lt;&gt;&quot;&quot;;[.$P$3];0)+IF([.Q99]&lt;&gt;&quot;&quot;;[.$Q$3];0)+IF([.R99]&lt;&gt;&quot;&quot;;[.$R$3];0)+IF([.S99]&lt;&gt;&quot;&quot;;[.$S$3];0)+IF([.T99]&lt;&gt;&quot;&quot;;[.$T$3];0)+IF([.U99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 table:style-name="ce4"/>
          <table:table-cell table:style-name="ce8" table:formula="of:=IF([.C100]&gt;0;(IF([.D100]&gt;0;[.D100];0)+IF([.E100]&gt;0;[.E100];0)+IF([.F100]&gt;0;[.F100];0)+IF([.G100]&gt;0;[.G100];0)+IF([.H100]&gt;0;[.H100];0)+IF([.I100]&gt;0;[.I100];0)+IF([.J100]&gt;0;[.J100];0)+IF([.K100]&gt;0;[.K100];0)+IF([.L100]&gt;0;[.L100];0)+IF([.M100]&gt;0;[.M100];0)+IF([.N100]&gt;0;[.N100];0)+IF([.O100]&gt;0;[.O100];0)+IF([.P100]&gt;0;[.P100];0)+IF([.Q100]&gt;0;[.Q100];0)+IF([.R100]&gt;0;[.R100];0)+IF([.S100]&gt;0;[.S100];0)+IF([.T100]&gt;0;[.T100];0)+IF([.U100]&gt;0;[.U100];0))*100/[.C100];&quot;&quot;)">
            <text:p/>
          </table:table-cell>
          <table:table-cell table:style-name="ce13" table:formula="of:=IF([.D100]&lt;&gt;&quot;&quot;;[.$D$3];0)+IF([.E100]&lt;&gt;&quot;&quot;;[.$E$3];0)+IF([.F100]&lt;&gt;&quot;&quot;;[.$F$3];0)+IF([.G100]&lt;&gt;&quot;&quot;;[.$G$3];0)+IF([.H100]&lt;&gt;&quot;&quot;;[.$H$3];0)+IF([.I100]&lt;&gt;&quot;&quot;;[.$I$3];0)+IF([.J100]&lt;&gt;&quot;&quot;;[.$J$3];0)+IF([.K100]&lt;&gt;&quot;&quot;;[.$K$3];0)+IF([.L100]&lt;&gt;&quot;&quot;;[.$L$3];0)+IF([.M100]&lt;&gt;&quot;&quot;;[.$M$3];0)+IF([.N100]&lt;&gt;&quot;&quot;;[.$N$3];0)+IF([.O100]&lt;&gt;&quot;&quot;;[.$O$3];0)+IF([.P100]&lt;&gt;&quot;&quot;;[.$P$3];0)+IF([.Q100]&lt;&gt;&quot;&quot;;[.$Q$3];0)+IF([.R100]&lt;&gt;&quot;&quot;;[.$R$3];0)+IF([.S100]&lt;&gt;&quot;&quot;;[.$S$3];0)+IF([.T100]&lt;&gt;&quot;&quot;;[.$T$3];0)+IF([.U100]&lt;&gt;&quot;&quot;;[.$U$3];0)" office:value-type="float" office:value="0">
            <text:p>0</text:p>
          </table:table-cell>
          <table:table-cell table:style-name="ce19"/>
          <table:table-cell table:style-name="ce24"/>
          <table:table-cell table:number-columns-repeated="7" table:style-name="ce30"/>
          <table:table-cell table:style-name="ce24"/>
          <table:table-cell table:number-columns-repeated="3"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1003"/>
        </table:table-row>
        <table:table-row table:style-name="ro2">
          <table:table-cell/>
          <table:table-cell table:style-name="ce8" table:formula="of:=IF([.C101]&gt;0;(IF([.D101]&gt;0;[.D101];0)+IF([.E101]&gt;0;[.E101];0)+IF([.F101]&gt;0;[.F101];0)+IF([.G101]&gt;0;[.G101];0)+IF([.H101]&gt;0;[.H101];0)+IF([.I101]&gt;0;[.I101];0)+IF([.J101]&gt;0;[.J101];0)+IF([.K101]&gt;0;[.K101];0)+IF([.L101]&gt;0;[.L101];0)+IF([.M101]&gt;0;[.M101];0)+IF([.N101]&gt;0;[.N101];0)+IF([.O101]&gt;0;[.O101];0)+IF([.P101]&gt;0;[.P101];0)+IF([.Q101]&gt;0;[.Q101];0)+IF([.R101]&gt;0;[.R101];0)+IF([.S101]&gt;0;[.S101];0)+IF([.T101]&gt;0;[.T101];0)+IF([.U101]&gt;0;[.U101];0))*100/[.C101];&quot;&quot;)">
            <text:p/>
          </table:table-cell>
          <table:table-cell table:style-name="ce13" table:formula="of:=IF([.D101]&lt;&gt;&quot;&quot;;[.$D$3];0)+IF([.E101]&lt;&gt;&quot;&quot;;[.$E$3];0)+IF([.F101]&lt;&gt;&quot;&quot;;[.$F$3];0)+IF([.G101]&lt;&gt;&quot;&quot;;[.$G$3];0)+IF([.H101]&lt;&gt;&quot;&quot;;[.$H$3];0)+IF([.I101]&lt;&gt;&quot;&quot;;[.$I$3];0)+IF([.J101]&lt;&gt;&quot;&quot;;[.$J$3];0)+IF([.K101]&lt;&gt;&quot;&quot;;[.$K$3];0)+IF([.L101]&lt;&gt;&quot;&quot;;[.$L$3];0)+IF([.M101]&lt;&gt;&quot;&quot;;[.$M$3];0)+IF([.N101]&lt;&gt;&quot;&quot;;[.$N$3];0)+IF([.O101]&lt;&gt;&quot;&quot;;[.$O$3];0)+IF([.P101]&lt;&gt;&quot;&quot;;[.$P$3];0)+IF([.Q101]&lt;&gt;&quot;&quot;;[.$Q$3];0)+IF([.R101]&lt;&gt;&quot;&quot;;[.$R$3];0)+IF([.S101]&lt;&gt;&quot;&quot;;[.$S$3];0)+IF([.T101]&lt;&gt;&quot;&quot;;[.$T$3];0)+IF([.U101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2]&gt;0;(IF([.D102]&gt;0;[.D102];0)+IF([.E102]&gt;0;[.E102];0)+IF([.F102]&gt;0;[.F102];0)+IF([.G102]&gt;0;[.G102];0)+IF([.H102]&gt;0;[.H102];0)+IF([.I102]&gt;0;[.I102];0)+IF([.J102]&gt;0;[.J102];0)+IF([.K102]&gt;0;[.K102];0)+IF([.L102]&gt;0;[.L102];0)+IF([.M102]&gt;0;[.M102];0)+IF([.N102]&gt;0;[.N102];0)+IF([.O102]&gt;0;[.O102];0)+IF([.P102]&gt;0;[.P102];0)+IF([.Q102]&gt;0;[.Q102];0)+IF([.R102]&gt;0;[.R102];0)+IF([.S102]&gt;0;[.S102];0)+IF([.T102]&gt;0;[.T102];0)+IF([.U102]&gt;0;[.U102];0))*100/[.C102];&quot;&quot;)">
            <text:p/>
          </table:table-cell>
          <table:table-cell table:style-name="ce13" table:formula="of:=IF([.D102]&lt;&gt;&quot;&quot;;[.$D$3];0)+IF([.E102]&lt;&gt;&quot;&quot;;[.$E$3];0)+IF([.F102]&lt;&gt;&quot;&quot;;[.$F$3];0)+IF([.G102]&lt;&gt;&quot;&quot;;[.$G$3];0)+IF([.H102]&lt;&gt;&quot;&quot;;[.$H$3];0)+IF([.I102]&lt;&gt;&quot;&quot;;[.$I$3];0)+IF([.J102]&lt;&gt;&quot;&quot;;[.$J$3];0)+IF([.K102]&lt;&gt;&quot;&quot;;[.$K$3];0)+IF([.L102]&lt;&gt;&quot;&quot;;[.$L$3];0)+IF([.M102]&lt;&gt;&quot;&quot;;[.$M$3];0)+IF([.N102]&lt;&gt;&quot;&quot;;[.$N$3];0)+IF([.O102]&lt;&gt;&quot;&quot;;[.$O$3];0)+IF([.P102]&lt;&gt;&quot;&quot;;[.$P$3];0)+IF([.Q102]&lt;&gt;&quot;&quot;;[.$Q$3];0)+IF([.R102]&lt;&gt;&quot;&quot;;[.$R$3];0)+IF([.S102]&lt;&gt;&quot;&quot;;[.$S$3];0)+IF([.T102]&lt;&gt;&quot;&quot;;[.$T$3];0)+IF([.U102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3]&gt;0;(IF([.D103]&gt;0;[.D103];0)+IF([.E103]&gt;0;[.E103];0)+IF([.F103]&gt;0;[.F103];0)+IF([.G103]&gt;0;[.G103];0)+IF([.H103]&gt;0;[.H103];0)+IF([.I103]&gt;0;[.I103];0)+IF([.J103]&gt;0;[.J103];0)+IF([.K103]&gt;0;[.K103];0)+IF([.L103]&gt;0;[.L103];0)+IF([.M103]&gt;0;[.M103];0)+IF([.N103]&gt;0;[.N103];0)+IF([.O103]&gt;0;[.O103];0)+IF([.P103]&gt;0;[.P103];0)+IF([.Q103]&gt;0;[.Q103];0)+IF([.R103]&gt;0;[.R103];0)+IF([.S103]&gt;0;[.S103];0)+IF([.T103]&gt;0;[.T103];0)+IF([.U103]&gt;0;[.U103];0))*100/[.C103];&quot;&quot;)">
            <text:p/>
          </table:table-cell>
          <table:table-cell table:style-name="ce13" table:formula="of:=IF([.D103]&lt;&gt;&quot;&quot;;[.$D$3];0)+IF([.E103]&lt;&gt;&quot;&quot;;[.$E$3];0)+IF([.F103]&lt;&gt;&quot;&quot;;[.$F$3];0)+IF([.G103]&lt;&gt;&quot;&quot;;[.$G$3];0)+IF([.H103]&lt;&gt;&quot;&quot;;[.$H$3];0)+IF([.I103]&lt;&gt;&quot;&quot;;[.$I$3];0)+IF([.J103]&lt;&gt;&quot;&quot;;[.$J$3];0)+IF([.K103]&lt;&gt;&quot;&quot;;[.$K$3];0)+IF([.L103]&lt;&gt;&quot;&quot;;[.$L$3];0)+IF([.M103]&lt;&gt;&quot;&quot;;[.$M$3];0)+IF([.N103]&lt;&gt;&quot;&quot;;[.$N$3];0)+IF([.O103]&lt;&gt;&quot;&quot;;[.$O$3];0)+IF([.P103]&lt;&gt;&quot;&quot;;[.$P$3];0)+IF([.Q103]&lt;&gt;&quot;&quot;;[.$Q$3];0)+IF([.R103]&lt;&gt;&quot;&quot;;[.$R$3];0)+IF([.S103]&lt;&gt;&quot;&quot;;[.$S$3];0)+IF([.T103]&lt;&gt;&quot;&quot;;[.$T$3];0)+IF([.U103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4]&gt;0;(IF([.D104]&gt;0;[.D104];0)+IF([.E104]&gt;0;[.E104];0)+IF([.F104]&gt;0;[.F104];0)+IF([.G104]&gt;0;[.G104];0)+IF([.H104]&gt;0;[.H104];0)+IF([.I104]&gt;0;[.I104];0)+IF([.J104]&gt;0;[.J104];0)+IF([.K104]&gt;0;[.K104];0)+IF([.L104]&gt;0;[.L104];0)+IF([.M104]&gt;0;[.M104];0)+IF([.N104]&gt;0;[.N104];0)+IF([.O104]&gt;0;[.O104];0)+IF([.P104]&gt;0;[.P104];0)+IF([.Q104]&gt;0;[.Q104];0)+IF([.R104]&gt;0;[.R104];0)+IF([.S104]&gt;0;[.S104];0)+IF([.T104]&gt;0;[.T104];0)+IF([.U104]&gt;0;[.U104];0))*100/[.C104];&quot;&quot;)">
            <text:p/>
          </table:table-cell>
          <table:table-cell table:style-name="ce13" table:formula="of:=IF([.D104]&lt;&gt;&quot;&quot;;[.$D$3];0)+IF([.E104]&lt;&gt;&quot;&quot;;[.$E$3];0)+IF([.F104]&lt;&gt;&quot;&quot;;[.$F$3];0)+IF([.G104]&lt;&gt;&quot;&quot;;[.$G$3];0)+IF([.H104]&lt;&gt;&quot;&quot;;[.$H$3];0)+IF([.I104]&lt;&gt;&quot;&quot;;[.$I$3];0)+IF([.J104]&lt;&gt;&quot;&quot;;[.$J$3];0)+IF([.K104]&lt;&gt;&quot;&quot;;[.$K$3];0)+IF([.L104]&lt;&gt;&quot;&quot;;[.$L$3];0)+IF([.M104]&lt;&gt;&quot;&quot;;[.$M$3];0)+IF([.N104]&lt;&gt;&quot;&quot;;[.$N$3];0)+IF([.O104]&lt;&gt;&quot;&quot;;[.$O$3];0)+IF([.P104]&lt;&gt;&quot;&quot;;[.$P$3];0)+IF([.Q104]&lt;&gt;&quot;&quot;;[.$Q$3];0)+IF([.R104]&lt;&gt;&quot;&quot;;[.$R$3];0)+IF([.S104]&lt;&gt;&quot;&quot;;[.$S$3];0)+IF([.T104]&lt;&gt;&quot;&quot;;[.$T$3];0)+IF([.U104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5]&gt;0;(IF([.D105]&gt;0;[.D105];0)+IF([.E105]&gt;0;[.E105];0)+IF([.F105]&gt;0;[.F105];0)+IF([.G105]&gt;0;[.G105];0)+IF([.H105]&gt;0;[.H105];0)+IF([.I105]&gt;0;[.I105];0)+IF([.J105]&gt;0;[.J105];0)+IF([.K105]&gt;0;[.K105];0)+IF([.L105]&gt;0;[.L105];0)+IF([.M105]&gt;0;[.M105];0)+IF([.N105]&gt;0;[.N105];0)+IF([.O105]&gt;0;[.O105];0)+IF([.P105]&gt;0;[.P105];0)+IF([.Q105]&gt;0;[.Q105];0)+IF([.R105]&gt;0;[.R105];0)+IF([.S105]&gt;0;[.S105];0)+IF([.T105]&gt;0;[.T105];0)+IF([.U105]&gt;0;[.U105];0))*100/[.C105];&quot;&quot;)">
            <text:p/>
          </table:table-cell>
          <table:table-cell table:style-name="ce13" table:formula="of:=IF([.D105]&lt;&gt;&quot;&quot;;[.$D$3];0)+IF([.E105]&lt;&gt;&quot;&quot;;[.$E$3];0)+IF([.F105]&lt;&gt;&quot;&quot;;[.$F$3];0)+IF([.G105]&lt;&gt;&quot;&quot;;[.$G$3];0)+IF([.H105]&lt;&gt;&quot;&quot;;[.$H$3];0)+IF([.I105]&lt;&gt;&quot;&quot;;[.$I$3];0)+IF([.J105]&lt;&gt;&quot;&quot;;[.$J$3];0)+IF([.K105]&lt;&gt;&quot;&quot;;[.$K$3];0)+IF([.L105]&lt;&gt;&quot;&quot;;[.$L$3];0)+IF([.M105]&lt;&gt;&quot;&quot;;[.$M$3];0)+IF([.N105]&lt;&gt;&quot;&quot;;[.$N$3];0)+IF([.O105]&lt;&gt;&quot;&quot;;[.$O$3];0)+IF([.P105]&lt;&gt;&quot;&quot;;[.$P$3];0)+IF([.Q105]&lt;&gt;&quot;&quot;;[.$Q$3];0)+IF([.R105]&lt;&gt;&quot;&quot;;[.$R$3];0)+IF([.S105]&lt;&gt;&quot;&quot;;[.$S$3];0)+IF([.T105]&lt;&gt;&quot;&quot;;[.$T$3];0)+IF([.U105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6]&gt;0;(IF([.D106]&gt;0;[.D106];0)+IF([.E106]&gt;0;[.E106];0)+IF([.F106]&gt;0;[.F106];0)+IF([.G106]&gt;0;[.G106];0)+IF([.H106]&gt;0;[.H106];0)+IF([.I106]&gt;0;[.I106];0)+IF([.J106]&gt;0;[.J106];0)+IF([.K106]&gt;0;[.K106];0)+IF([.L106]&gt;0;[.L106];0)+IF([.M106]&gt;0;[.M106];0)+IF([.N106]&gt;0;[.N106];0)+IF([.O106]&gt;0;[.O106];0)+IF([.P106]&gt;0;[.P106];0)+IF([.Q106]&gt;0;[.Q106];0)+IF([.R106]&gt;0;[.R106];0)+IF([.S106]&gt;0;[.S106];0)+IF([.T106]&gt;0;[.T106];0)+IF([.U106]&gt;0;[.U106];0))*100/[.C106];&quot;&quot;)">
            <text:p/>
          </table:table-cell>
          <table:table-cell table:style-name="ce13" table:formula="of:=IF([.D106]&lt;&gt;&quot;&quot;;[.$D$3];0)+IF([.E106]&lt;&gt;&quot;&quot;;[.$E$3];0)+IF([.F106]&lt;&gt;&quot;&quot;;[.$F$3];0)+IF([.G106]&lt;&gt;&quot;&quot;;[.$G$3];0)+IF([.H106]&lt;&gt;&quot;&quot;;[.$H$3];0)+IF([.I106]&lt;&gt;&quot;&quot;;[.$I$3];0)+IF([.J106]&lt;&gt;&quot;&quot;;[.$J$3];0)+IF([.K106]&lt;&gt;&quot;&quot;;[.$K$3];0)+IF([.L106]&lt;&gt;&quot;&quot;;[.$L$3];0)+IF([.M106]&lt;&gt;&quot;&quot;;[.$M$3];0)+IF([.N106]&lt;&gt;&quot;&quot;;[.$N$3];0)+IF([.O106]&lt;&gt;&quot;&quot;;[.$O$3];0)+IF([.P106]&lt;&gt;&quot;&quot;;[.$P$3];0)+IF([.Q106]&lt;&gt;&quot;&quot;;[.$Q$3];0)+IF([.R106]&lt;&gt;&quot;&quot;;[.$R$3];0)+IF([.S106]&lt;&gt;&quot;&quot;;[.$S$3];0)+IF([.T106]&lt;&gt;&quot;&quot;;[.$T$3];0)+IF([.U106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7]&gt;0;(IF([.D107]&gt;0;[.D107];0)+IF([.E107]&gt;0;[.E107];0)+IF([.F107]&gt;0;[.F107];0)+IF([.G107]&gt;0;[.G107];0)+IF([.H107]&gt;0;[.H107];0)+IF([.I107]&gt;0;[.I107];0)+IF([.J107]&gt;0;[.J107];0)+IF([.K107]&gt;0;[.K107];0)+IF([.L107]&gt;0;[.L107];0)+IF([.M107]&gt;0;[.M107];0)+IF([.N107]&gt;0;[.N107];0)+IF([.O107]&gt;0;[.O107];0)+IF([.P107]&gt;0;[.P107];0)+IF([.Q107]&gt;0;[.Q107];0)+IF([.R107]&gt;0;[.R107];0)+IF([.S107]&gt;0;[.S107];0)+IF([.T107]&gt;0;[.T107];0)+IF([.U107]&gt;0;[.U107];0))*100/[.C107];&quot;&quot;)">
            <text:p/>
          </table:table-cell>
          <table:table-cell table:style-name="ce13" table:formula="of:=IF([.D107]&lt;&gt;&quot;&quot;;[.$D$3];0)+IF([.E107]&lt;&gt;&quot;&quot;;[.$E$3];0)+IF([.F107]&lt;&gt;&quot;&quot;;[.$F$3];0)+IF([.G107]&lt;&gt;&quot;&quot;;[.$G$3];0)+IF([.H107]&lt;&gt;&quot;&quot;;[.$H$3];0)+IF([.I107]&lt;&gt;&quot;&quot;;[.$I$3];0)+IF([.J107]&lt;&gt;&quot;&quot;;[.$J$3];0)+IF([.K107]&lt;&gt;&quot;&quot;;[.$K$3];0)+IF([.L107]&lt;&gt;&quot;&quot;;[.$L$3];0)+IF([.M107]&lt;&gt;&quot;&quot;;[.$M$3];0)+IF([.N107]&lt;&gt;&quot;&quot;;[.$N$3];0)+IF([.O107]&lt;&gt;&quot;&quot;;[.$O$3];0)+IF([.P107]&lt;&gt;&quot;&quot;;[.$P$3];0)+IF([.Q107]&lt;&gt;&quot;&quot;;[.$Q$3];0)+IF([.R107]&lt;&gt;&quot;&quot;;[.$R$3];0)+IF([.S107]&lt;&gt;&quot;&quot;;[.$S$3];0)+IF([.T107]&lt;&gt;&quot;&quot;;[.$T$3];0)+IF([.U107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8]&gt;0;(IF([.D108]&gt;0;[.D108];0)+IF([.E108]&gt;0;[.E108];0)+IF([.F108]&gt;0;[.F108];0)+IF([.G108]&gt;0;[.G108];0)+IF([.H108]&gt;0;[.H108];0)+IF([.I108]&gt;0;[.I108];0)+IF([.J108]&gt;0;[.J108];0)+IF([.K108]&gt;0;[.K108];0)+IF([.L108]&gt;0;[.L108];0)+IF([.M108]&gt;0;[.M108];0)+IF([.N108]&gt;0;[.N108];0)+IF([.O108]&gt;0;[.O108];0)+IF([.P108]&gt;0;[.P108];0)+IF([.Q108]&gt;0;[.Q108];0)+IF([.R108]&gt;0;[.R108];0)+IF([.S108]&gt;0;[.S108];0)+IF([.T108]&gt;0;[.T108];0)+IF([.U108]&gt;0;[.U108];0))*100/[.C108];&quot;&quot;)">
            <text:p/>
          </table:table-cell>
          <table:table-cell table:style-name="ce13" table:formula="of:=IF([.D108]&lt;&gt;&quot;&quot;;[.$D$3];0)+IF([.E108]&lt;&gt;&quot;&quot;;[.$E$3];0)+IF([.F108]&lt;&gt;&quot;&quot;;[.$F$3];0)+IF([.G108]&lt;&gt;&quot;&quot;;[.$G$3];0)+IF([.H108]&lt;&gt;&quot;&quot;;[.$H$3];0)+IF([.I108]&lt;&gt;&quot;&quot;;[.$I$3];0)+IF([.J108]&lt;&gt;&quot;&quot;;[.$J$3];0)+IF([.K108]&lt;&gt;&quot;&quot;;[.$K$3];0)+IF([.L108]&lt;&gt;&quot;&quot;;[.$L$3];0)+IF([.M108]&lt;&gt;&quot;&quot;;[.$M$3];0)+IF([.N108]&lt;&gt;&quot;&quot;;[.$N$3];0)+IF([.O108]&lt;&gt;&quot;&quot;;[.$O$3];0)+IF([.P108]&lt;&gt;&quot;&quot;;[.$P$3];0)+IF([.Q108]&lt;&gt;&quot;&quot;;[.$Q$3];0)+IF([.R108]&lt;&gt;&quot;&quot;;[.$R$3];0)+IF([.S108]&lt;&gt;&quot;&quot;;[.$S$3];0)+IF([.T108]&lt;&gt;&quot;&quot;;[.$T$3];0)+IF([.U108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09]&gt;0;(IF([.D109]&gt;0;[.D109];0)+IF([.E109]&gt;0;[.E109];0)+IF([.F109]&gt;0;[.F109];0)+IF([.G109]&gt;0;[.G109];0)+IF([.H109]&gt;0;[.H109];0)+IF([.I109]&gt;0;[.I109];0)+IF([.J109]&gt;0;[.J109];0)+IF([.K109]&gt;0;[.K109];0)+IF([.L109]&gt;0;[.L109];0)+IF([.M109]&gt;0;[.M109];0)+IF([.N109]&gt;0;[.N109];0)+IF([.O109]&gt;0;[.O109];0)+IF([.P109]&gt;0;[.P109];0)+IF([.Q109]&gt;0;[.Q109];0)+IF([.R109]&gt;0;[.R109];0)+IF([.S109]&gt;0;[.S109];0)+IF([.T109]&gt;0;[.T109];0)+IF([.U109]&gt;0;[.U109];0))*100/[.C109];&quot;&quot;)">
            <text:p/>
          </table:table-cell>
          <table:table-cell table:style-name="ce13" table:formula="of:=IF([.D109]&lt;&gt;&quot;&quot;;[.$D$3];0)+IF([.E109]&lt;&gt;&quot;&quot;;[.$E$3];0)+IF([.F109]&lt;&gt;&quot;&quot;;[.$F$3];0)+IF([.G109]&lt;&gt;&quot;&quot;;[.$G$3];0)+IF([.H109]&lt;&gt;&quot;&quot;;[.$H$3];0)+IF([.I109]&lt;&gt;&quot;&quot;;[.$I$3];0)+IF([.J109]&lt;&gt;&quot;&quot;;[.$J$3];0)+IF([.K109]&lt;&gt;&quot;&quot;;[.$K$3];0)+IF([.L109]&lt;&gt;&quot;&quot;;[.$L$3];0)+IF([.M109]&lt;&gt;&quot;&quot;;[.$M$3];0)+IF([.N109]&lt;&gt;&quot;&quot;;[.$N$3];0)+IF([.O109]&lt;&gt;&quot;&quot;;[.$O$3];0)+IF([.P109]&lt;&gt;&quot;&quot;;[.$P$3];0)+IF([.Q109]&lt;&gt;&quot;&quot;;[.$Q$3];0)+IF([.R109]&lt;&gt;&quot;&quot;;[.$R$3];0)+IF([.S109]&lt;&gt;&quot;&quot;;[.$S$3];0)+IF([.T109]&lt;&gt;&quot;&quot;;[.$T$3];0)+IF([.U109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0]&gt;0;(IF([.D110]&gt;0;[.D110];0)+IF([.E110]&gt;0;[.E110];0)+IF([.F110]&gt;0;[.F110];0)+IF([.G110]&gt;0;[.G110];0)+IF([.H110]&gt;0;[.H110];0)+IF([.I110]&gt;0;[.I110];0)+IF([.J110]&gt;0;[.J110];0)+IF([.K110]&gt;0;[.K110];0)+IF([.L110]&gt;0;[.L110];0)+IF([.M110]&gt;0;[.M110];0)+IF([.N110]&gt;0;[.N110];0)+IF([.O110]&gt;0;[.O110];0)+IF([.P110]&gt;0;[.P110];0)+IF([.Q110]&gt;0;[.Q110];0)+IF([.R110]&gt;0;[.R110];0)+IF([.S110]&gt;0;[.S110];0)+IF([.T110]&gt;0;[.T110];0)+IF([.U110]&gt;0;[.U110];0))*100/[.C110];&quot;&quot;)">
            <text:p/>
          </table:table-cell>
          <table:table-cell table:style-name="ce13" table:formula="of:=IF([.D110]&lt;&gt;&quot;&quot;;[.$D$3];0)+IF([.E110]&lt;&gt;&quot;&quot;;[.$E$3];0)+IF([.F110]&lt;&gt;&quot;&quot;;[.$F$3];0)+IF([.G110]&lt;&gt;&quot;&quot;;[.$G$3];0)+IF([.H110]&lt;&gt;&quot;&quot;;[.$H$3];0)+IF([.I110]&lt;&gt;&quot;&quot;;[.$I$3];0)+IF([.J110]&lt;&gt;&quot;&quot;;[.$J$3];0)+IF([.K110]&lt;&gt;&quot;&quot;;[.$K$3];0)+IF([.L110]&lt;&gt;&quot;&quot;;[.$L$3];0)+IF([.M110]&lt;&gt;&quot;&quot;;[.$M$3];0)+IF([.N110]&lt;&gt;&quot;&quot;;[.$N$3];0)+IF([.O110]&lt;&gt;&quot;&quot;;[.$O$3];0)+IF([.P110]&lt;&gt;&quot;&quot;;[.$P$3];0)+IF([.Q110]&lt;&gt;&quot;&quot;;[.$Q$3];0)+IF([.R110]&lt;&gt;&quot;&quot;;[.$R$3];0)+IF([.S110]&lt;&gt;&quot;&quot;;[.$S$3];0)+IF([.T110]&lt;&gt;&quot;&quot;;[.$T$3];0)+IF([.U110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1]&gt;0;(IF([.D111]&gt;0;[.D111];0)+IF([.E111]&gt;0;[.E111];0)+IF([.F111]&gt;0;[.F111];0)+IF([.G111]&gt;0;[.G111];0)+IF([.H111]&gt;0;[.H111];0)+IF([.I111]&gt;0;[.I111];0)+IF([.J111]&gt;0;[.J111];0)+IF([.K111]&gt;0;[.K111];0)+IF([.L111]&gt;0;[.L111];0)+IF([.M111]&gt;0;[.M111];0)+IF([.N111]&gt;0;[.N111];0)+IF([.O111]&gt;0;[.O111];0)+IF([.P111]&gt;0;[.P111];0)+IF([.Q111]&gt;0;[.Q111];0)+IF([.R111]&gt;0;[.R111];0)+IF([.S111]&gt;0;[.S111];0)+IF([.T111]&gt;0;[.T111];0)+IF([.U111]&gt;0;[.U111];0))*100/[.C111];&quot;&quot;)">
            <text:p/>
          </table:table-cell>
          <table:table-cell table:style-name="ce13" table:formula="of:=IF([.D111]&lt;&gt;&quot;&quot;;[.$D$3];0)+IF([.E111]&lt;&gt;&quot;&quot;;[.$E$3];0)+IF([.F111]&lt;&gt;&quot;&quot;;[.$F$3];0)+IF([.G111]&lt;&gt;&quot;&quot;;[.$G$3];0)+IF([.H111]&lt;&gt;&quot;&quot;;[.$H$3];0)+IF([.I111]&lt;&gt;&quot;&quot;;[.$I$3];0)+IF([.J111]&lt;&gt;&quot;&quot;;[.$J$3];0)+IF([.K111]&lt;&gt;&quot;&quot;;[.$K$3];0)+IF([.L111]&lt;&gt;&quot;&quot;;[.$L$3];0)+IF([.M111]&lt;&gt;&quot;&quot;;[.$M$3];0)+IF([.N111]&lt;&gt;&quot;&quot;;[.$N$3];0)+IF([.O111]&lt;&gt;&quot;&quot;;[.$O$3];0)+IF([.P111]&lt;&gt;&quot;&quot;;[.$P$3];0)+IF([.Q111]&lt;&gt;&quot;&quot;;[.$Q$3];0)+IF([.R111]&lt;&gt;&quot;&quot;;[.$R$3];0)+IF([.S111]&lt;&gt;&quot;&quot;;[.$S$3];0)+IF([.T111]&lt;&gt;&quot;&quot;;[.$T$3];0)+IF([.U111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2]&gt;0;(IF([.D112]&gt;0;[.D112];0)+IF([.E112]&gt;0;[.E112];0)+IF([.F112]&gt;0;[.F112];0)+IF([.G112]&gt;0;[.G112];0)+IF([.H112]&gt;0;[.H112];0)+IF([.I112]&gt;0;[.I112];0)+IF([.J112]&gt;0;[.J112];0)+IF([.K112]&gt;0;[.K112];0)+IF([.L112]&gt;0;[.L112];0)+IF([.M112]&gt;0;[.M112];0)+IF([.N112]&gt;0;[.N112];0)+IF([.O112]&gt;0;[.O112];0)+IF([.P112]&gt;0;[.P112];0)+IF([.Q112]&gt;0;[.Q112];0)+IF([.R112]&gt;0;[.R112];0)+IF([.S112]&gt;0;[.S112];0)+IF([.T112]&gt;0;[.T112];0)+IF([.U112]&gt;0;[.U112];0))*100/[.C112];&quot;&quot;)">
            <text:p/>
          </table:table-cell>
          <table:table-cell table:style-name="ce13" table:formula="of:=IF([.D112]&lt;&gt;&quot;&quot;;[.$D$3];0)+IF([.E112]&lt;&gt;&quot;&quot;;[.$E$3];0)+IF([.F112]&lt;&gt;&quot;&quot;;[.$F$3];0)+IF([.G112]&lt;&gt;&quot;&quot;;[.$G$3];0)+IF([.H112]&lt;&gt;&quot;&quot;;[.$H$3];0)+IF([.I112]&lt;&gt;&quot;&quot;;[.$I$3];0)+IF([.J112]&lt;&gt;&quot;&quot;;[.$J$3];0)+IF([.K112]&lt;&gt;&quot;&quot;;[.$K$3];0)+IF([.L112]&lt;&gt;&quot;&quot;;[.$L$3];0)+IF([.M112]&lt;&gt;&quot;&quot;;[.$M$3];0)+IF([.N112]&lt;&gt;&quot;&quot;;[.$N$3];0)+IF([.O112]&lt;&gt;&quot;&quot;;[.$O$3];0)+IF([.P112]&lt;&gt;&quot;&quot;;[.$P$3];0)+IF([.Q112]&lt;&gt;&quot;&quot;;[.$Q$3];0)+IF([.R112]&lt;&gt;&quot;&quot;;[.$R$3];0)+IF([.S112]&lt;&gt;&quot;&quot;;[.$S$3];0)+IF([.T112]&lt;&gt;&quot;&quot;;[.$T$3];0)+IF([.U112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3]&gt;0;(IF([.D113]&gt;0;[.D113];0)+IF([.E113]&gt;0;[.E113];0)+IF([.F113]&gt;0;[.F113];0)+IF([.G113]&gt;0;[.G113];0)+IF([.H113]&gt;0;[.H113];0)+IF([.I113]&gt;0;[.I113];0)+IF([.J113]&gt;0;[.J113];0)+IF([.K113]&gt;0;[.K113];0)+IF([.L113]&gt;0;[.L113];0)+IF([.M113]&gt;0;[.M113];0)+IF([.N113]&gt;0;[.N113];0)+IF([.O113]&gt;0;[.O113];0)+IF([.P113]&gt;0;[.P113];0)+IF([.Q113]&gt;0;[.Q113];0)+IF([.R113]&gt;0;[.R113];0)+IF([.S113]&gt;0;[.S113];0)+IF([.T113]&gt;0;[.T113];0)+IF([.U113]&gt;0;[.U113];0))*100/[.C113];&quot;&quot;)">
            <text:p/>
          </table:table-cell>
          <table:table-cell table:style-name="ce13" table:formula="of:=IF([.D113]&lt;&gt;&quot;&quot;;[.$D$3];0)+IF([.E113]&lt;&gt;&quot;&quot;;[.$E$3];0)+IF([.F113]&lt;&gt;&quot;&quot;;[.$F$3];0)+IF([.G113]&lt;&gt;&quot;&quot;;[.$G$3];0)+IF([.H113]&lt;&gt;&quot;&quot;;[.$H$3];0)+IF([.I113]&lt;&gt;&quot;&quot;;[.$I$3];0)+IF([.J113]&lt;&gt;&quot;&quot;;[.$J$3];0)+IF([.K113]&lt;&gt;&quot;&quot;;[.$K$3];0)+IF([.L113]&lt;&gt;&quot;&quot;;[.$L$3];0)+IF([.M113]&lt;&gt;&quot;&quot;;[.$M$3];0)+IF([.N113]&lt;&gt;&quot;&quot;;[.$N$3];0)+IF([.O113]&lt;&gt;&quot;&quot;;[.$O$3];0)+IF([.P113]&lt;&gt;&quot;&quot;;[.$P$3];0)+IF([.Q113]&lt;&gt;&quot;&quot;;[.$Q$3];0)+IF([.R113]&lt;&gt;&quot;&quot;;[.$R$3];0)+IF([.S113]&lt;&gt;&quot;&quot;;[.$S$3];0)+IF([.T113]&lt;&gt;&quot;&quot;;[.$T$3];0)+IF([.U113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4]&gt;0;(IF([.D114]&gt;0;[.D114];0)+IF([.E114]&gt;0;[.E114];0)+IF([.F114]&gt;0;[.F114];0)+IF([.G114]&gt;0;[.G114];0)+IF([.H114]&gt;0;[.H114];0)+IF([.I114]&gt;0;[.I114];0)+IF([.J114]&gt;0;[.J114];0)+IF([.K114]&gt;0;[.K114];0)+IF([.L114]&gt;0;[.L114];0)+IF([.M114]&gt;0;[.M114];0)+IF([.N114]&gt;0;[.N114];0)+IF([.O114]&gt;0;[.O114];0)+IF([.P114]&gt;0;[.P114];0)+IF([.Q114]&gt;0;[.Q114];0)+IF([.R114]&gt;0;[.R114];0)+IF([.S114]&gt;0;[.S114];0)+IF([.T114]&gt;0;[.T114];0)+IF([.U114]&gt;0;[.U114];0))*100/[.C114];&quot;&quot;)">
            <text:p/>
          </table:table-cell>
          <table:table-cell table:style-name="ce13" table:formula="of:=IF([.D114]&lt;&gt;&quot;&quot;;[.$D$3];0)+IF([.E114]&lt;&gt;&quot;&quot;;[.$E$3];0)+IF([.F114]&lt;&gt;&quot;&quot;;[.$F$3];0)+IF([.G114]&lt;&gt;&quot;&quot;;[.$G$3];0)+IF([.H114]&lt;&gt;&quot;&quot;;[.$H$3];0)+IF([.I114]&lt;&gt;&quot;&quot;;[.$I$3];0)+IF([.J114]&lt;&gt;&quot;&quot;;[.$J$3];0)+IF([.K114]&lt;&gt;&quot;&quot;;[.$K$3];0)+IF([.L114]&lt;&gt;&quot;&quot;;[.$L$3];0)+IF([.M114]&lt;&gt;&quot;&quot;;[.$M$3];0)+IF([.N114]&lt;&gt;&quot;&quot;;[.$N$3];0)+IF([.O114]&lt;&gt;&quot;&quot;;[.$O$3];0)+IF([.P114]&lt;&gt;&quot;&quot;;[.$P$3];0)+IF([.Q114]&lt;&gt;&quot;&quot;;[.$Q$3];0)+IF([.R114]&lt;&gt;&quot;&quot;;[.$R$3];0)+IF([.S114]&lt;&gt;&quot;&quot;;[.$S$3];0)+IF([.T114]&lt;&gt;&quot;&quot;;[.$T$3];0)+IF([.U114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5]&gt;0;(IF([.D115]&gt;0;[.D115];0)+IF([.E115]&gt;0;[.E115];0)+IF([.F115]&gt;0;[.F115];0)+IF([.G115]&gt;0;[.G115];0)+IF([.H115]&gt;0;[.H115];0)+IF([.I115]&gt;0;[.I115];0)+IF([.J115]&gt;0;[.J115];0)+IF([.K115]&gt;0;[.K115];0)+IF([.L115]&gt;0;[.L115];0)+IF([.M115]&gt;0;[.M115];0)+IF([.N115]&gt;0;[.N115];0)+IF([.O115]&gt;0;[.O115];0)+IF([.P115]&gt;0;[.P115];0)+IF([.Q115]&gt;0;[.Q115];0)+IF([.R115]&gt;0;[.R115];0)+IF([.S115]&gt;0;[.S115];0)+IF([.T115]&gt;0;[.T115];0)+IF([.U115]&gt;0;[.U115];0))*100/[.C115];&quot;&quot;)">
            <text:p/>
          </table:table-cell>
          <table:table-cell table:style-name="ce13" table:formula="of:=IF([.D115]&lt;&gt;&quot;&quot;;[.$D$3];0)+IF([.E115]&lt;&gt;&quot;&quot;;[.$E$3];0)+IF([.F115]&lt;&gt;&quot;&quot;;[.$F$3];0)+IF([.G115]&lt;&gt;&quot;&quot;;[.$G$3];0)+IF([.H115]&lt;&gt;&quot;&quot;;[.$H$3];0)+IF([.I115]&lt;&gt;&quot;&quot;;[.$I$3];0)+IF([.J115]&lt;&gt;&quot;&quot;;[.$J$3];0)+IF([.K115]&lt;&gt;&quot;&quot;;[.$K$3];0)+IF([.L115]&lt;&gt;&quot;&quot;;[.$L$3];0)+IF([.M115]&lt;&gt;&quot;&quot;;[.$M$3];0)+IF([.N115]&lt;&gt;&quot;&quot;;[.$N$3];0)+IF([.O115]&lt;&gt;&quot;&quot;;[.$O$3];0)+IF([.P115]&lt;&gt;&quot;&quot;;[.$P$3];0)+IF([.Q115]&lt;&gt;&quot;&quot;;[.$Q$3];0)+IF([.R115]&lt;&gt;&quot;&quot;;[.$R$3];0)+IF([.S115]&lt;&gt;&quot;&quot;;[.$S$3];0)+IF([.T115]&lt;&gt;&quot;&quot;;[.$T$3];0)+IF([.U115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6]&gt;0;(IF([.D116]&gt;0;[.D116];0)+IF([.E116]&gt;0;[.E116];0)+IF([.F116]&gt;0;[.F116];0)+IF([.G116]&gt;0;[.G116];0)+IF([.H116]&gt;0;[.H116];0)+IF([.I116]&gt;0;[.I116];0)+IF([.J116]&gt;0;[.J116];0)+IF([.K116]&gt;0;[.K116];0)+IF([.L116]&gt;0;[.L116];0)+IF([.M116]&gt;0;[.M116];0)+IF([.N116]&gt;0;[.N116];0)+IF([.O116]&gt;0;[.O116];0)+IF([.P116]&gt;0;[.P116];0)+IF([.Q116]&gt;0;[.Q116];0)+IF([.R116]&gt;0;[.R116];0)+IF([.S116]&gt;0;[.S116];0)+IF([.T116]&gt;0;[.T116];0)+IF([.U116]&gt;0;[.U116];0))*100/[.C116];&quot;&quot;)">
            <text:p/>
          </table:table-cell>
          <table:table-cell table:style-name="ce13" table:formula="of:=IF([.D116]&lt;&gt;&quot;&quot;;[.$D$3];0)+IF([.E116]&lt;&gt;&quot;&quot;;[.$E$3];0)+IF([.F116]&lt;&gt;&quot;&quot;;[.$F$3];0)+IF([.G116]&lt;&gt;&quot;&quot;;[.$G$3];0)+IF([.H116]&lt;&gt;&quot;&quot;;[.$H$3];0)+IF([.I116]&lt;&gt;&quot;&quot;;[.$I$3];0)+IF([.J116]&lt;&gt;&quot;&quot;;[.$J$3];0)+IF([.K116]&lt;&gt;&quot;&quot;;[.$K$3];0)+IF([.L116]&lt;&gt;&quot;&quot;;[.$L$3];0)+IF([.M116]&lt;&gt;&quot;&quot;;[.$M$3];0)+IF([.N116]&lt;&gt;&quot;&quot;;[.$N$3];0)+IF([.O116]&lt;&gt;&quot;&quot;;[.$O$3];0)+IF([.P116]&lt;&gt;&quot;&quot;;[.$P$3];0)+IF([.Q116]&lt;&gt;&quot;&quot;;[.$Q$3];0)+IF([.R116]&lt;&gt;&quot;&quot;;[.$R$3];0)+IF([.S116]&lt;&gt;&quot;&quot;;[.$S$3];0)+IF([.T116]&lt;&gt;&quot;&quot;;[.$T$3];0)+IF([.U116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7]&gt;0;(IF([.D117]&gt;0;[.D117];0)+IF([.E117]&gt;0;[.E117];0)+IF([.F117]&gt;0;[.F117];0)+IF([.G117]&gt;0;[.G117];0)+IF([.H117]&gt;0;[.H117];0)+IF([.I117]&gt;0;[.I117];0)+IF([.J117]&gt;0;[.J117];0)+IF([.K117]&gt;0;[.K117];0)+IF([.L117]&gt;0;[.L117];0)+IF([.M117]&gt;0;[.M117];0)+IF([.N117]&gt;0;[.N117];0)+IF([.O117]&gt;0;[.O117];0)+IF([.P117]&gt;0;[.P117];0)+IF([.Q117]&gt;0;[.Q117];0)+IF([.R117]&gt;0;[.R117];0)+IF([.S117]&gt;0;[.S117];0)+IF([.T117]&gt;0;[.T117];0)+IF([.U117]&gt;0;[.U117];0))*100/[.C117];&quot;&quot;)">
            <text:p/>
          </table:table-cell>
          <table:table-cell table:style-name="ce13" table:formula="of:=IF([.D117]&lt;&gt;&quot;&quot;;[.$D$3];0)+IF([.E117]&lt;&gt;&quot;&quot;;[.$E$3];0)+IF([.F117]&lt;&gt;&quot;&quot;;[.$F$3];0)+IF([.G117]&lt;&gt;&quot;&quot;;[.$G$3];0)+IF([.H117]&lt;&gt;&quot;&quot;;[.$H$3];0)+IF([.I117]&lt;&gt;&quot;&quot;;[.$I$3];0)+IF([.J117]&lt;&gt;&quot;&quot;;[.$J$3];0)+IF([.K117]&lt;&gt;&quot;&quot;;[.$K$3];0)+IF([.L117]&lt;&gt;&quot;&quot;;[.$L$3];0)+IF([.M117]&lt;&gt;&quot;&quot;;[.$M$3];0)+IF([.N117]&lt;&gt;&quot;&quot;;[.$N$3];0)+IF([.O117]&lt;&gt;&quot;&quot;;[.$O$3];0)+IF([.P117]&lt;&gt;&quot;&quot;;[.$P$3];0)+IF([.Q117]&lt;&gt;&quot;&quot;;[.$Q$3];0)+IF([.R117]&lt;&gt;&quot;&quot;;[.$R$3];0)+IF([.S117]&lt;&gt;&quot;&quot;;[.$S$3];0)+IF([.T117]&lt;&gt;&quot;&quot;;[.$T$3];0)+IF([.U117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8]&gt;0;(IF([.D118]&gt;0;[.D118];0)+IF([.E118]&gt;0;[.E118];0)+IF([.F118]&gt;0;[.F118];0)+IF([.G118]&gt;0;[.G118];0)+IF([.H118]&gt;0;[.H118];0)+IF([.I118]&gt;0;[.I118];0)+IF([.J118]&gt;0;[.J118];0)+IF([.K118]&gt;0;[.K118];0)+IF([.L118]&gt;0;[.L118];0)+IF([.M118]&gt;0;[.M118];0)+IF([.N118]&gt;0;[.N118];0)+IF([.O118]&gt;0;[.O118];0)+IF([.P118]&gt;0;[.P118];0)+IF([.Q118]&gt;0;[.Q118];0)+IF([.R118]&gt;0;[.R118];0)+IF([.S118]&gt;0;[.S118];0)+IF([.T118]&gt;0;[.T118];0)+IF([.U118]&gt;0;[.U118];0))*100/[.C118];&quot;&quot;)">
            <text:p/>
          </table:table-cell>
          <table:table-cell table:style-name="ce13" table:formula="of:=IF([.D118]&lt;&gt;&quot;&quot;;[.$D$3];0)+IF([.E118]&lt;&gt;&quot;&quot;;[.$E$3];0)+IF([.F118]&lt;&gt;&quot;&quot;;[.$F$3];0)+IF([.G118]&lt;&gt;&quot;&quot;;[.$G$3];0)+IF([.H118]&lt;&gt;&quot;&quot;;[.$H$3];0)+IF([.I118]&lt;&gt;&quot;&quot;;[.$I$3];0)+IF([.J118]&lt;&gt;&quot;&quot;;[.$J$3];0)+IF([.K118]&lt;&gt;&quot;&quot;;[.$K$3];0)+IF([.L118]&lt;&gt;&quot;&quot;;[.$L$3];0)+IF([.M118]&lt;&gt;&quot;&quot;;[.$M$3];0)+IF([.N118]&lt;&gt;&quot;&quot;;[.$N$3];0)+IF([.O118]&lt;&gt;&quot;&quot;;[.$O$3];0)+IF([.P118]&lt;&gt;&quot;&quot;;[.$P$3];0)+IF([.Q118]&lt;&gt;&quot;&quot;;[.$Q$3];0)+IF([.R118]&lt;&gt;&quot;&quot;;[.$R$3];0)+IF([.S118]&lt;&gt;&quot;&quot;;[.$S$3];0)+IF([.T118]&lt;&gt;&quot;&quot;;[.$T$3];0)+IF([.U118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19]&gt;0;(IF([.D119]&gt;0;[.D119];0)+IF([.E119]&gt;0;[.E119];0)+IF([.F119]&gt;0;[.F119];0)+IF([.G119]&gt;0;[.G119];0)+IF([.H119]&gt;0;[.H119];0)+IF([.I119]&gt;0;[.I119];0)+IF([.J119]&gt;0;[.J119];0)+IF([.K119]&gt;0;[.K119];0)+IF([.L119]&gt;0;[.L119];0)+IF([.M119]&gt;0;[.M119];0)+IF([.N119]&gt;0;[.N119];0)+IF([.O119]&gt;0;[.O119];0)+IF([.P119]&gt;0;[.P119];0)+IF([.Q119]&gt;0;[.Q119];0)+IF([.R119]&gt;0;[.R119];0)+IF([.S119]&gt;0;[.S119];0)+IF([.T119]&gt;0;[.T119];0)+IF([.U119]&gt;0;[.U119];0))*100/[.C119];&quot;&quot;)">
            <text:p/>
          </table:table-cell>
          <table:table-cell table:style-name="ce13" table:formula="of:=IF([.D119]&lt;&gt;&quot;&quot;;[.$D$3];0)+IF([.E119]&lt;&gt;&quot;&quot;;[.$E$3];0)+IF([.F119]&lt;&gt;&quot;&quot;;[.$F$3];0)+IF([.G119]&lt;&gt;&quot;&quot;;[.$G$3];0)+IF([.H119]&lt;&gt;&quot;&quot;;[.$H$3];0)+IF([.I119]&lt;&gt;&quot;&quot;;[.$I$3];0)+IF([.J119]&lt;&gt;&quot;&quot;;[.$J$3];0)+IF([.K119]&lt;&gt;&quot;&quot;;[.$K$3];0)+IF([.L119]&lt;&gt;&quot;&quot;;[.$L$3];0)+IF([.M119]&lt;&gt;&quot;&quot;;[.$M$3];0)+IF([.N119]&lt;&gt;&quot;&quot;;[.$N$3];0)+IF([.O119]&lt;&gt;&quot;&quot;;[.$O$3];0)+IF([.P119]&lt;&gt;&quot;&quot;;[.$P$3];0)+IF([.Q119]&lt;&gt;&quot;&quot;;[.$Q$3];0)+IF([.R119]&lt;&gt;&quot;&quot;;[.$R$3];0)+IF([.S119]&lt;&gt;&quot;&quot;;[.$S$3];0)+IF([.T119]&lt;&gt;&quot;&quot;;[.$T$3];0)+IF([.U119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0]&gt;0;(IF([.D120]&gt;0;[.D120];0)+IF([.E120]&gt;0;[.E120];0)+IF([.F120]&gt;0;[.F120];0)+IF([.G120]&gt;0;[.G120];0)+IF([.H120]&gt;0;[.H120];0)+IF([.I120]&gt;0;[.I120];0)+IF([.J120]&gt;0;[.J120];0)+IF([.K120]&gt;0;[.K120];0)+IF([.L120]&gt;0;[.L120];0)+IF([.M120]&gt;0;[.M120];0)+IF([.N120]&gt;0;[.N120];0)+IF([.O120]&gt;0;[.O120];0)+IF([.P120]&gt;0;[.P120];0)+IF([.Q120]&gt;0;[.Q120];0)+IF([.R120]&gt;0;[.R120];0)+IF([.S120]&gt;0;[.S120];0)+IF([.T120]&gt;0;[.T120];0)+IF([.U120]&gt;0;[.U120];0))*100/[.C120];&quot;&quot;)">
            <text:p/>
          </table:table-cell>
          <table:table-cell table:style-name="ce13" table:formula="of:=IF([.D120]&lt;&gt;&quot;&quot;;[.$D$3];0)+IF([.E120]&lt;&gt;&quot;&quot;;[.$E$3];0)+IF([.F120]&lt;&gt;&quot;&quot;;[.$F$3];0)+IF([.G120]&lt;&gt;&quot;&quot;;[.$G$3];0)+IF([.H120]&lt;&gt;&quot;&quot;;[.$H$3];0)+IF([.I120]&lt;&gt;&quot;&quot;;[.$I$3];0)+IF([.J120]&lt;&gt;&quot;&quot;;[.$J$3];0)+IF([.K120]&lt;&gt;&quot;&quot;;[.$K$3];0)+IF([.L120]&lt;&gt;&quot;&quot;;[.$L$3];0)+IF([.M120]&lt;&gt;&quot;&quot;;[.$M$3];0)+IF([.N120]&lt;&gt;&quot;&quot;;[.$N$3];0)+IF([.O120]&lt;&gt;&quot;&quot;;[.$O$3];0)+IF([.P120]&lt;&gt;&quot;&quot;;[.$P$3];0)+IF([.Q120]&lt;&gt;&quot;&quot;;[.$Q$3];0)+IF([.R120]&lt;&gt;&quot;&quot;;[.$R$3];0)+IF([.S120]&lt;&gt;&quot;&quot;;[.$S$3];0)+IF([.T120]&lt;&gt;&quot;&quot;;[.$T$3];0)+IF([.U120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1]&gt;0;(IF([.D121]&gt;0;[.D121];0)+IF([.E121]&gt;0;[.E121];0)+IF([.F121]&gt;0;[.F121];0)+IF([.G121]&gt;0;[.G121];0)+IF([.H121]&gt;0;[.H121];0)+IF([.I121]&gt;0;[.I121];0)+IF([.J121]&gt;0;[.J121];0)+IF([.K121]&gt;0;[.K121];0)+IF([.L121]&gt;0;[.L121];0)+IF([.M121]&gt;0;[.M121];0)+IF([.N121]&gt;0;[.N121];0)+IF([.O121]&gt;0;[.O121];0)+IF([.P121]&gt;0;[.P121];0)+IF([.Q121]&gt;0;[.Q121];0)+IF([.R121]&gt;0;[.R121];0)+IF([.S121]&gt;0;[.S121];0)+IF([.T121]&gt;0;[.T121];0)+IF([.U121]&gt;0;[.U121];0))*100/[.C121];&quot;&quot;)">
            <text:p/>
          </table:table-cell>
          <table:table-cell table:style-name="ce13" table:formula="of:=IF([.D121]&lt;&gt;&quot;&quot;;[.$D$3];0)+IF([.E121]&lt;&gt;&quot;&quot;;[.$E$3];0)+IF([.F121]&lt;&gt;&quot;&quot;;[.$F$3];0)+IF([.G121]&lt;&gt;&quot;&quot;;[.$G$3];0)+IF([.H121]&lt;&gt;&quot;&quot;;[.$H$3];0)+IF([.I121]&lt;&gt;&quot;&quot;;[.$I$3];0)+IF([.J121]&lt;&gt;&quot;&quot;;[.$J$3];0)+IF([.K121]&lt;&gt;&quot;&quot;;[.$K$3];0)+IF([.L121]&lt;&gt;&quot;&quot;;[.$L$3];0)+IF([.M121]&lt;&gt;&quot;&quot;;[.$M$3];0)+IF([.N121]&lt;&gt;&quot;&quot;;[.$N$3];0)+IF([.O121]&lt;&gt;&quot;&quot;;[.$O$3];0)+IF([.P121]&lt;&gt;&quot;&quot;;[.$P$3];0)+IF([.Q121]&lt;&gt;&quot;&quot;;[.$Q$3];0)+IF([.R121]&lt;&gt;&quot;&quot;;[.$R$3];0)+IF([.S121]&lt;&gt;&quot;&quot;;[.$S$3];0)+IF([.T121]&lt;&gt;&quot;&quot;;[.$T$3];0)+IF([.U121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2]&gt;0;(IF([.D122]&gt;0;[.D122];0)+IF([.E122]&gt;0;[.E122];0)+IF([.F122]&gt;0;[.F122];0)+IF([.G122]&gt;0;[.G122];0)+IF([.H122]&gt;0;[.H122];0)+IF([.I122]&gt;0;[.I122];0)+IF([.J122]&gt;0;[.J122];0)+IF([.K122]&gt;0;[.K122];0)+IF([.L122]&gt;0;[.L122];0)+IF([.M122]&gt;0;[.M122];0)+IF([.N122]&gt;0;[.N122];0)+IF([.O122]&gt;0;[.O122];0)+IF([.P122]&gt;0;[.P122];0)+IF([.Q122]&gt;0;[.Q122];0)+IF([.R122]&gt;0;[.R122];0)+IF([.S122]&gt;0;[.S122];0)+IF([.T122]&gt;0;[.T122];0)+IF([.U122]&gt;0;[.U122];0))*100/[.C122];&quot;&quot;)">
            <text:p/>
          </table:table-cell>
          <table:table-cell table:style-name="ce13" table:formula="of:=IF([.D122]&lt;&gt;&quot;&quot;;[.$D$3];0)+IF([.E122]&lt;&gt;&quot;&quot;;[.$E$3];0)+IF([.F122]&lt;&gt;&quot;&quot;;[.$F$3];0)+IF([.G122]&lt;&gt;&quot;&quot;;[.$G$3];0)+IF([.H122]&lt;&gt;&quot;&quot;;[.$H$3];0)+IF([.I122]&lt;&gt;&quot;&quot;;[.$I$3];0)+IF([.J122]&lt;&gt;&quot;&quot;;[.$J$3];0)+IF([.K122]&lt;&gt;&quot;&quot;;[.$K$3];0)+IF([.L122]&lt;&gt;&quot;&quot;;[.$L$3];0)+IF([.M122]&lt;&gt;&quot;&quot;;[.$M$3];0)+IF([.N122]&lt;&gt;&quot;&quot;;[.$N$3];0)+IF([.O122]&lt;&gt;&quot;&quot;;[.$O$3];0)+IF([.P122]&lt;&gt;&quot;&quot;;[.$P$3];0)+IF([.Q122]&lt;&gt;&quot;&quot;;[.$Q$3];0)+IF([.R122]&lt;&gt;&quot;&quot;;[.$R$3];0)+IF([.S122]&lt;&gt;&quot;&quot;;[.$S$3];0)+IF([.T122]&lt;&gt;&quot;&quot;;[.$T$3];0)+IF([.U122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3]&gt;0;(IF([.D123]&gt;0;[.D123];0)+IF([.E123]&gt;0;[.E123];0)+IF([.F123]&gt;0;[.F123];0)+IF([.G123]&gt;0;[.G123];0)+IF([.H123]&gt;0;[.H123];0)+IF([.I123]&gt;0;[.I123];0)+IF([.J123]&gt;0;[.J123];0)+IF([.K123]&gt;0;[.K123];0)+IF([.L123]&gt;0;[.L123];0)+IF([.M123]&gt;0;[.M123];0)+IF([.N123]&gt;0;[.N123];0)+IF([.O123]&gt;0;[.O123];0)+IF([.P123]&gt;0;[.P123];0)+IF([.Q123]&gt;0;[.Q123];0)+IF([.R123]&gt;0;[.R123];0)+IF([.S123]&gt;0;[.S123];0)+IF([.T123]&gt;0;[.T123];0)+IF([.U123]&gt;0;[.U123];0))*100/[.C123];&quot;&quot;)">
            <text:p/>
          </table:table-cell>
          <table:table-cell table:style-name="ce13" table:formula="of:=IF([.D123]&lt;&gt;&quot;&quot;;[.$D$3];0)+IF([.E123]&lt;&gt;&quot;&quot;;[.$E$3];0)+IF([.F123]&lt;&gt;&quot;&quot;;[.$F$3];0)+IF([.G123]&lt;&gt;&quot;&quot;;[.$G$3];0)+IF([.H123]&lt;&gt;&quot;&quot;;[.$H$3];0)+IF([.I123]&lt;&gt;&quot;&quot;;[.$I$3];0)+IF([.J123]&lt;&gt;&quot;&quot;;[.$J$3];0)+IF([.K123]&lt;&gt;&quot;&quot;;[.$K$3];0)+IF([.L123]&lt;&gt;&quot;&quot;;[.$L$3];0)+IF([.M123]&lt;&gt;&quot;&quot;;[.$M$3];0)+IF([.N123]&lt;&gt;&quot;&quot;;[.$N$3];0)+IF([.O123]&lt;&gt;&quot;&quot;;[.$O$3];0)+IF([.P123]&lt;&gt;&quot;&quot;;[.$P$3];0)+IF([.Q123]&lt;&gt;&quot;&quot;;[.$Q$3];0)+IF([.R123]&lt;&gt;&quot;&quot;;[.$R$3];0)+IF([.S123]&lt;&gt;&quot;&quot;;[.$S$3];0)+IF([.T123]&lt;&gt;&quot;&quot;;[.$T$3];0)+IF([.U123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4]&gt;0;(IF([.D124]&gt;0;[.D124];0)+IF([.E124]&gt;0;[.E124];0)+IF([.F124]&gt;0;[.F124];0)+IF([.G124]&gt;0;[.G124];0)+IF([.H124]&gt;0;[.H124];0)+IF([.I124]&gt;0;[.I124];0)+IF([.J124]&gt;0;[.J124];0)+IF([.K124]&gt;0;[.K124];0)+IF([.L124]&gt;0;[.L124];0)+IF([.M124]&gt;0;[.M124];0)+IF([.N124]&gt;0;[.N124];0)+IF([.O124]&gt;0;[.O124];0)+IF([.P124]&gt;0;[.P124];0)+IF([.Q124]&gt;0;[.Q124];0)+IF([.R124]&gt;0;[.R124];0)+IF([.S124]&gt;0;[.S124];0)+IF([.T124]&gt;0;[.T124];0)+IF([.U124]&gt;0;[.U124];0))*100/[.C124];&quot;&quot;)">
            <text:p/>
          </table:table-cell>
          <table:table-cell table:style-name="ce13" table:formula="of:=IF([.D124]&lt;&gt;&quot;&quot;;[.$D$3];0)+IF([.E124]&lt;&gt;&quot;&quot;;[.$E$3];0)+IF([.F124]&lt;&gt;&quot;&quot;;[.$F$3];0)+IF([.G124]&lt;&gt;&quot;&quot;;[.$G$3];0)+IF([.H124]&lt;&gt;&quot;&quot;;[.$H$3];0)+IF([.I124]&lt;&gt;&quot;&quot;;[.$I$3];0)+IF([.J124]&lt;&gt;&quot;&quot;;[.$J$3];0)+IF([.K124]&lt;&gt;&quot;&quot;;[.$K$3];0)+IF([.L124]&lt;&gt;&quot;&quot;;[.$L$3];0)+IF([.M124]&lt;&gt;&quot;&quot;;[.$M$3];0)+IF([.N124]&lt;&gt;&quot;&quot;;[.$N$3];0)+IF([.O124]&lt;&gt;&quot;&quot;;[.$O$3];0)+IF([.P124]&lt;&gt;&quot;&quot;;[.$P$3];0)+IF([.Q124]&lt;&gt;&quot;&quot;;[.$Q$3];0)+IF([.R124]&lt;&gt;&quot;&quot;;[.$R$3];0)+IF([.S124]&lt;&gt;&quot;&quot;;[.$S$3];0)+IF([.T124]&lt;&gt;&quot;&quot;;[.$T$3];0)+IF([.U124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5]&gt;0;(IF([.D125]&gt;0;[.D125];0)+IF([.E125]&gt;0;[.E125];0)+IF([.F125]&gt;0;[.F125];0)+IF([.G125]&gt;0;[.G125];0)+IF([.H125]&gt;0;[.H125];0)+IF([.I125]&gt;0;[.I125];0)+IF([.J125]&gt;0;[.J125];0)+IF([.K125]&gt;0;[.K125];0)+IF([.L125]&gt;0;[.L125];0)+IF([.M125]&gt;0;[.M125];0)+IF([.N125]&gt;0;[.N125];0)+IF([.O125]&gt;0;[.O125];0)+IF([.P125]&gt;0;[.P125];0)+IF([.Q125]&gt;0;[.Q125];0)+IF([.R125]&gt;0;[.R125];0)+IF([.S125]&gt;0;[.S125];0)+IF([.T125]&gt;0;[.T125];0)+IF([.U125]&gt;0;[.U125];0))*100/[.C125];&quot;&quot;)">
            <text:p/>
          </table:table-cell>
          <table:table-cell table:style-name="ce13" table:formula="of:=IF([.D125]&lt;&gt;&quot;&quot;;[.$D$3];0)+IF([.E125]&lt;&gt;&quot;&quot;;[.$E$3];0)+IF([.F125]&lt;&gt;&quot;&quot;;[.$F$3];0)+IF([.G125]&lt;&gt;&quot;&quot;;[.$G$3];0)+IF([.H125]&lt;&gt;&quot;&quot;;[.$H$3];0)+IF([.I125]&lt;&gt;&quot;&quot;;[.$I$3];0)+IF([.J125]&lt;&gt;&quot;&quot;;[.$J$3];0)+IF([.K125]&lt;&gt;&quot;&quot;;[.$K$3];0)+IF([.L125]&lt;&gt;&quot;&quot;;[.$L$3];0)+IF([.M125]&lt;&gt;&quot;&quot;;[.$M$3];0)+IF([.N125]&lt;&gt;&quot;&quot;;[.$N$3];0)+IF([.O125]&lt;&gt;&quot;&quot;;[.$O$3];0)+IF([.P125]&lt;&gt;&quot;&quot;;[.$P$3];0)+IF([.Q125]&lt;&gt;&quot;&quot;;[.$Q$3];0)+IF([.R125]&lt;&gt;&quot;&quot;;[.$R$3];0)+IF([.S125]&lt;&gt;&quot;&quot;;[.$S$3];0)+IF([.T125]&lt;&gt;&quot;&quot;;[.$T$3];0)+IF([.U125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6]&gt;0;(IF([.D126]&gt;0;[.D126];0)+IF([.E126]&gt;0;[.E126];0)+IF([.F126]&gt;0;[.F126];0)+IF([.G126]&gt;0;[.G126];0)+IF([.H126]&gt;0;[.H126];0)+IF([.I126]&gt;0;[.I126];0)+IF([.J126]&gt;0;[.J126];0)+IF([.K126]&gt;0;[.K126];0)+IF([.L126]&gt;0;[.L126];0)+IF([.M126]&gt;0;[.M126];0)+IF([.N126]&gt;0;[.N126];0)+IF([.O126]&gt;0;[.O126];0)+IF([.P126]&gt;0;[.P126];0)+IF([.Q126]&gt;0;[.Q126];0)+IF([.R126]&gt;0;[.R126];0)+IF([.S126]&gt;0;[.S126];0)+IF([.T126]&gt;0;[.T126];0)+IF([.U126]&gt;0;[.U126];0))*100/[.C126];&quot;&quot;)">
            <text:p/>
          </table:table-cell>
          <table:table-cell table:style-name="ce13" table:formula="of:=IF([.D126]&lt;&gt;&quot;&quot;;[.$D$3];0)+IF([.E126]&lt;&gt;&quot;&quot;;[.$E$3];0)+IF([.F126]&lt;&gt;&quot;&quot;;[.$F$3];0)+IF([.G126]&lt;&gt;&quot;&quot;;[.$G$3];0)+IF([.H126]&lt;&gt;&quot;&quot;;[.$H$3];0)+IF([.I126]&lt;&gt;&quot;&quot;;[.$I$3];0)+IF([.J126]&lt;&gt;&quot;&quot;;[.$J$3];0)+IF([.K126]&lt;&gt;&quot;&quot;;[.$K$3];0)+IF([.L126]&lt;&gt;&quot;&quot;;[.$L$3];0)+IF([.M126]&lt;&gt;&quot;&quot;;[.$M$3];0)+IF([.N126]&lt;&gt;&quot;&quot;;[.$N$3];0)+IF([.O126]&lt;&gt;&quot;&quot;;[.$O$3];0)+IF([.P126]&lt;&gt;&quot;&quot;;[.$P$3];0)+IF([.Q126]&lt;&gt;&quot;&quot;;[.$Q$3];0)+IF([.R126]&lt;&gt;&quot;&quot;;[.$R$3];0)+IF([.S126]&lt;&gt;&quot;&quot;;[.$S$3];0)+IF([.T126]&lt;&gt;&quot;&quot;;[.$T$3];0)+IF([.U126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7]&gt;0;(IF([.D127]&gt;0;[.D127];0)+IF([.E127]&gt;0;[.E127];0)+IF([.F127]&gt;0;[.F127];0)+IF([.G127]&gt;0;[.G127];0)+IF([.H127]&gt;0;[.H127];0)+IF([.I127]&gt;0;[.I127];0)+IF([.J127]&gt;0;[.J127];0)+IF([.K127]&gt;0;[.K127];0)+IF([.L127]&gt;0;[.L127];0)+IF([.M127]&gt;0;[.M127];0)+IF([.N127]&gt;0;[.N127];0)+IF([.O127]&gt;0;[.O127];0)+IF([.P127]&gt;0;[.P127];0)+IF([.Q127]&gt;0;[.Q127];0)+IF([.R127]&gt;0;[.R127];0)+IF([.S127]&gt;0;[.S127];0)+IF([.T127]&gt;0;[.T127];0)+IF([.U127]&gt;0;[.U127];0))*100/[.C127];&quot;&quot;)">
            <text:p/>
          </table:table-cell>
          <table:table-cell table:style-name="ce13" table:formula="of:=IF([.D127]&lt;&gt;&quot;&quot;;[.$D$3];0)+IF([.E127]&lt;&gt;&quot;&quot;;[.$E$3];0)+IF([.F127]&lt;&gt;&quot;&quot;;[.$F$3];0)+IF([.G127]&lt;&gt;&quot;&quot;;[.$G$3];0)+IF([.H127]&lt;&gt;&quot;&quot;;[.$H$3];0)+IF([.I127]&lt;&gt;&quot;&quot;;[.$I$3];0)+IF([.J127]&lt;&gt;&quot;&quot;;[.$J$3];0)+IF([.K127]&lt;&gt;&quot;&quot;;[.$K$3];0)+IF([.L127]&lt;&gt;&quot;&quot;;[.$L$3];0)+IF([.M127]&lt;&gt;&quot;&quot;;[.$M$3];0)+IF([.N127]&lt;&gt;&quot;&quot;;[.$N$3];0)+IF([.O127]&lt;&gt;&quot;&quot;;[.$O$3];0)+IF([.P127]&lt;&gt;&quot;&quot;;[.$P$3];0)+IF([.Q127]&lt;&gt;&quot;&quot;;[.$Q$3];0)+IF([.R127]&lt;&gt;&quot;&quot;;[.$R$3];0)+IF([.S127]&lt;&gt;&quot;&quot;;[.$S$3];0)+IF([.T127]&lt;&gt;&quot;&quot;;[.$T$3];0)+IF([.U127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>
          <table:table-cell/>
          <table:table-cell table:style-name="ce8" table:formula="of:=IF([.C128]&gt;0;(IF([.D128]&gt;0;[.D128];0)+IF([.E128]&gt;0;[.E128];0)+IF([.F128]&gt;0;[.F128];0)+IF([.G128]&gt;0;[.G128];0)+IF([.H128]&gt;0;[.H128];0)+IF([.I128]&gt;0;[.I128];0)+IF([.J128]&gt;0;[.J128];0)+IF([.K128]&gt;0;[.K128];0)+IF([.L128]&gt;0;[.L128];0)+IF([.M128]&gt;0;[.M128];0)+IF([.N128]&gt;0;[.N128];0)+IF([.O128]&gt;0;[.O128];0)+IF([.P128]&gt;0;[.P128];0)+IF([.Q128]&gt;0;[.Q128];0)+IF([.R128]&gt;0;[.R128];0)+IF([.S128]&gt;0;[.S128];0)+IF([.T128]&gt;0;[.T128];0)+IF([.U128]&gt;0;[.U128];0))*100/[.C128];&quot;&quot;)">
            <text:p/>
          </table:table-cell>
          <table:table-cell table:style-name="ce13" table:formula="of:=IF([.D128]&lt;&gt;&quot;&quot;;[.$D$3];0)+IF([.E128]&lt;&gt;&quot;&quot;;[.$E$3];0)+IF([.F128]&lt;&gt;&quot;&quot;;[.$F$3];0)+IF([.G128]&lt;&gt;&quot;&quot;;[.$G$3];0)+IF([.H128]&lt;&gt;&quot;&quot;;[.$H$3];0)+IF([.I128]&lt;&gt;&quot;&quot;;[.$I$3];0)+IF([.J128]&lt;&gt;&quot;&quot;;[.$J$3];0)+IF([.K128]&lt;&gt;&quot;&quot;;[.$K$3];0)+IF([.L128]&lt;&gt;&quot;&quot;;[.$L$3];0)+IF([.M128]&lt;&gt;&quot;&quot;;[.$M$3];0)+IF([.N128]&lt;&gt;&quot;&quot;;[.$N$3];0)+IF([.O128]&lt;&gt;&quot;&quot;;[.$O$3];0)+IF([.P128]&lt;&gt;&quot;&quot;;[.$P$3];0)+IF([.Q128]&lt;&gt;&quot;&quot;;[.$Q$3];0)+IF([.R128]&lt;&gt;&quot;&quot;;[.$R$3];0)+IF([.S128]&lt;&gt;&quot;&quot;;[.$S$3];0)+IF([.T128]&lt;&gt;&quot;&quot;;[.$T$3];0)+IF([.U128]&lt;&gt;&quot;&quot;;[.$U$3];0)" office:value-type="float" office:value="0">
            <text:p>0</text:p>
          </table:table-cell>
          <table:table-cell table:number-columns-repeated="18"/>
          <table:table-cell table:number-columns-repeated="1003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percentage-style style:name="N111">
      <number:number number:decimal-places="0" number:min-integer-digits="0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ext-properties fo:color="#ff0000"/>
    </style:style>
    <style:style style:name="Gelb" style:family="table-cell" style:parent-style-name="Default">
      <style:text-properties fo:color="#b3b300"/>
    </style:style>
    <style:style style:name="Grün" style:family="table-cell" style:parent-style-name="Default"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.05.2011</text:date>, <text:time>22:13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Marc Klingler</meta:initial-creator>
    <meta:creation-date>2011-05-04T11:51:46</meta:creation-date>
    <dc:date>2011-05-06T22:13:55</dc:date>
    <dc:creator>Andreas Marc Klingler</dc:creator>
    <meta:editing-duration>PT12H38M42S</meta:editing-duration>
    <meta:editing-cycles>37</meta:editing-cycles>
    <meta:generator>OpenOffice.org/3.3$Unix OpenOffice.org_project/330m20$Build-9567</meta:generator>
    <meta:document-statistic meta:table-count="1" meta:cell-count="2524" meta:object-count="0"/>
  </office:meta>
</office:document-meta>
</file>